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tstraat 3, 4462PK Goes - Aanvraag omgevingsvergunning voor het plaatsen van e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juli 2026 een aanvraag hebben ontvangen voor een omgevingsvergunning op de locatie Trompetstraat 3, 4462PK Goes. De aanvraag is geregistreerd onder zaaknummer Z2026-00005299. De aanvraag betreft:</text:p>
            <text:p text:style-name="common-al">het plaatsen van een carpor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97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97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299</meta:user-defined>
    <meta:user-defined meta:name="DCTERMS.abstract">Trompetstraat 3, 4462PK Goes - Aanvraag omgevingsvergunning voor het plaatsen van een carport</meta:user-defined>
    <dc:language>nl</dc:language>
    <meta:user-defined meta:name="OVERHEIDop.locatietype/OVERHEIDop.gebiedsmarkering">Punt</meta:user-defined>
    <meta:user-defined meta:name="DC.title">Trompetstraat 3, 4462PK Goes - Aanvraag omgevingsvergunning voor het plaatsen van een carport</meta:user-defined>
    <meta:user-defined meta:name="DCTERMS.W3CDTF/DCTERMS.available">2026-07-21</meta:user-defined>
    <meta:user-defined meta:name="DCTERMS.W3CDTF/OVERHEIDop.jaargang">2026</meta:user-defined>
    <meta:user-defined meta:name="OVERHEIDop.publicationIssue">349977</meta:user-defined>
    <meta:user-defined meta:name="OVERHEIDop.GmbID/DC.identifier">gmb-2026-349977</meta:user-defined>
    <meta:user-defined meta:name="OVERHEIDop.versieInformatie"/>
  </office:meta>
</office:document-meta>
</file>