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inker- en rechterzijgevel eerste verdieping, Aalsmeerderweg 304, 1432CX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6 juli 2026 een aanvraag voor een omgevingsvergunning ontvangen. De vergunning is aangevraagd voor het plaatsen van een dakkapel op de linker- en rechterzijgevel eerste verdieping op locatie Aalsmeerderweg 304, 1432CX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713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7131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713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997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131</meta:user-defined>
    <meta:user-defined meta:name="DCTERMS.abstract">Betreft: aanvraag op locatie Aalsmeerderweg 304, 1432CX Aalsmeer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inker- en rechterzijgevel eerste verdieping, Aalsmeerderweg 304, 1432CX Aalsmeer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972</meta:user-defined>
    <meta:user-defined meta:name="OVERHEIDop.GmbID/DC.identifier">gmb-2026-349972</meta:user-defined>
    <meta:user-defined meta:name="OVERHEIDop.versieInformatie"/>
  </office:meta>
</office:document-meta>
</file>