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14 beneden-boven (BeBo) woningen (plan Buitenveen), Haasje Buijshof, AMR03B11292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7 juli 2026 een aanvraag voor een omgevingsvergunning ontvangen. De vergunning is aangevraagd voor het bouwen van 14 beneden-boven (BeBo) woningen (plan Buitenveen) op locatie Haasje Buijshof, AMR03B11292, Aalsmeer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716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7161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716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997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7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7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7161</meta:user-defined>
    <meta:user-defined meta:name="DCTERMS.abstract">Betreft: aanvraag op locatie Haasje Buijshof, AMR03B11292, Aalsmeer</meta:user-defined>
    <dc:language>nl</dc:language>
    <meta:user-defined meta:name="OVERHEIDop.locatietype/OVERHEIDop.gebiedsmarkering">Vlak</meta:user-defined>
    <meta:user-defined meta:name="DC.title">Aanvraag omgevingsvergunning voor het bouwen van 14 beneden-boven (BeBo) woningen (plan Buitenveen), Haasje Buijshof, AMR03B11292, Aalsmeer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971</meta:user-defined>
    <meta:user-defined meta:name="OVERHEIDop.GmbID/DC.identifier">gmb-2026-349971</meta:user-defined>
    <meta:user-defined meta:name="OVERHEIDop.versieInformatie"/>
  </office:meta>
</office:document-meta>
</file>