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wijderen en opnieuw aanbrengen van een buitengevel op de locatie Waterstraat 2 te Zaltbommel zaaknummer ODR261038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wijderen en opnieuw aanbrengen van een buitengevel aan de Waterstraat 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juli 2026. De gemeente neemt daarover waarschijnlijk 9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99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wijderen en opnieuw aanbrengen van een buitengevel op de locatie Waterstraat 2 te Zaltbommel zaaknummer ODR2610384</meta:user-defined>
    <meta:user-defined meta:name="DCTERMS.W3CDTF/DCTERMS.available">2026-07-21</meta:user-defined>
    <meta:user-defined meta:name="DCTERMS.W3CDTF/OVERHEIDop.jaargang">2026</meta:user-defined>
    <meta:user-defined meta:name="OVERHEIDop.publicationIssue">349964</meta:user-defined>
    <meta:user-defined meta:name="OVERHEIDop.GmbID/DC.identifier">gmb-2026-349964</meta:user-defined>
    <meta:user-defined meta:name="OVERHEIDop.versieInformatie"/>
  </office:meta>
</office:document-meta>
</file>