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utolaankraan ter hoogte van Bakkeneslaan 4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juli 2026 (Verzonden op 17 juli 2026) op grond van artikel 2:10 van de Algemene Plaatselijke Verordening te Soest vergunning hebben verleend voor het plaatsen van een autolaankraan ter hoogte van de Bakkeneslaan 4 te Soesterberg. Het obstakel wordt geplaatst op 2 september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40438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99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4382</meta:user-defined>
    <dc:language>nl</dc:language>
    <meta:user-defined meta:name="OVERHEIDop.locatietype/OVERHEIDop.gebiedsmarkering">Adres</meta:user-defined>
    <meta:user-defined meta:name="DC.title">Ontheffing voor het plaatsen van een autolaankraan ter hoogte van Bakkeneslaan 4 te Soester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62</meta:user-defined>
    <meta:user-defined meta:name="OVERHEIDop.GmbID/DC.identifier">gmb-2026-349962</meta:user-defined>
    <meta:user-defined meta:name="OVERHEIDop.versieInformatie"/>
  </office:meta>
</office:document-meta>
</file>