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bouwlift en dakpannen op twee parkeerplaatsen ter hoogt van Apollo 104 te Soe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juli 2026 (Verzonden op 16 juli 2026) op grond van artikel:2.10 van de algemene plaatselijk verordening te Soest vergunning hebben verleend, voor het plaatsen van een container, bouwlift en dakpannen op twee parkeerplaatsen ter hoogt van Apollo 104 te Soesterberg. Deze obstakels worden geplaatst in periode van 20 juli 2026 tot 24 jul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Bellen kan op werkdagen tot 12.30 uur op 035-609 34 11. Mailen kan via het contactformulier op soest.nl/contact. Tip: noem uw zaaknummer (1404179).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9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4179</meta:user-defined>
    <dc:language>nl</dc:language>
    <meta:user-defined meta:name="OVERHEIDop.locatietype/OVERHEIDop.gebiedsmarkering">Adres</meta:user-defined>
    <meta:user-defined meta:name="DC.title">Ontheffing voor het plaatsen van een container, bouwlift en dakpannen op twee parkeerplaatsen ter hoogt van Apollo 104 te Soesterberg</meta:user-defined>
    <meta:user-defined meta:name="DCTERMS.W3CDTF/DCTERMS.available">2026-07-22</meta:user-defined>
    <meta:user-defined meta:name="DCTERMS.W3CDTF/OVERHEIDop.jaargang">2026</meta:user-defined>
    <meta:user-defined meta:name="OVERHEIDop.publicationIssue">349961</meta:user-defined>
    <meta:user-defined meta:name="OVERHEIDop.GmbID/DC.identifier">gmb-2026-349961</meta:user-defined>
    <meta:user-defined meta:name="OVERHEIDop.versieInformatie"/>
  </office:meta>
</office:document-meta>
</file>