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ter hoogte van St. Annahof 5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juli 2026 (Verzonden op 17 juli 2026) op grond van artikel 2:10 van de Algemene Plaatselijke Verordening te Soest vergunning hebben verleend , voor het plaatsen van een hijskraan ter hoogte van St. Annahof 50 te Soest Het obstakel wordt geplaatst op 25 augustus 2026 van 08:00 uur tot 13: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402475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4996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6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2475</meta:user-defined>
    <dc:language>nl</dc:language>
    <meta:user-defined meta:name="OVERHEIDop.locatietype/OVERHEIDop.gebiedsmarkering">Adres</meta:user-defined>
    <meta:user-defined meta:name="DC.title">Ontheffing voor het plaatsen van een hijskraan ter hoogte van St. Annahof 50 te Soes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960</meta:user-defined>
    <meta:user-defined meta:name="OVERHEIDop.GmbID/DC.identifier">gmb-2026-349960</meta:user-defined>
    <meta:user-defined meta:name="OVERHEIDop.versieInformatie"/>
  </office:meta>
</office:document-meta>
</file>