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vaste trap naar de zolder en het plaatsen van een dakkapel op het achterdakvlak van de woning, Sluiskreek 71 3079 C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4-01-2026, het realiseren van een vaste trap naar de zolder en het plaatsen van een dakkapel op het achterdakvlak van de woning, Sluiskreek 71 3079 C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9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5</meta:user-defined>
    <meta:user-defined meta:name="DCTERMS.abstract">het realiseren van een vaste trap naar de zolder en 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vaste trap naar de zolder en het plaatsen van een dakkapel op het achterdakvlak van de woning, Sluiskreek 71 3079 CK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96</meta:user-defined>
    <meta:user-defined meta:name="OVERHEIDop.GmbID/DC.identifier">gmb-2026-34996</meta:user-defined>
    <meta:user-defined meta:name="OVERHEIDop.versieInformatie"/>
  </office:meta>
</office:document-meta>
</file>