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Ruyterlaan, Doorn, Evenementenvergunning straatfeest op 28 augustus van 17.00 uur tot 22.00 uur (RX2026-00001503, 17 jul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Ruyterlaan, Doorn, Evenementenvergunning straatfeest op 28 augustus  van 17.00 uur tot 22.00 uur (RX2026-00001503, 17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995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5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5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503</meta:user-defined>
    <meta:user-defined meta:name="DCTERMS.abstract">de Ruyterlaan, Doorn, Evenementenvergunning straatfeest op 28 augustus van 17.00 uur tot 22.00 uur (RX2026-00001503, 17 juli 2026)</meta:user-defined>
    <dc:language>nl</dc:language>
    <meta:user-defined meta:name="OVERHEIDop.locatietype/OVERHEIDop.gebiedsmarkering">Punt</meta:user-defined>
    <meta:user-defined meta:name="DC.title">Gemeente Utrechtse Heuvelrug, verleende vergunning APV/Bijzondere wetten - de Ruyterlaan, Doorn, Evenementenvergunning straatfeest op 28 augustus van 17.00 uur tot 22.00 uur (RX2026-00001503, 17 juli 2026)</meta:user-defined>
    <meta:user-defined meta:name="DCTERMS.W3CDTF/DCTERMS.available">2026-07-21</meta:user-defined>
    <meta:user-defined meta:name="DCTERMS.W3CDTF/OVERHEIDop.jaargang">2026</meta:user-defined>
    <meta:user-defined meta:name="OVERHEIDop.publicationIssue">349958</meta:user-defined>
    <meta:user-defined meta:name="OVERHEIDop.GmbID/DC.identifier">gmb-2026-349958</meta:user-defined>
    <meta:user-defined meta:name="OVERHEIDop.versieInformatie"/>
  </office:meta>
</office:document-meta>
</file>