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ruil van gronden Oude Tempellaan (1388246)</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stuk grond in het gebied Oude Tempel te ruilen met de eigenaar van aangrenzende percelen grond, EarthY Soesterberg B.V. (hierna: koper). Deze ruil van gronden vindt plaats op verzoek van de gemeente Soest. </text:p>
            <text:p text:style-name="common-al">In het kader van deze ruil zal een perceel gemeentegrond ter grootte van ongeveer 6.750 m2 gelegen aan de Oude Tempellaan (kadastraal bekend gemeente Soest E nr. 6294 ged.) overgedragen worden aan koper terwijl deze een perceel park/bosgrond ter grootte van ongeveer 58.140 m2 eveneens grenzend aan (oa) Oude Tempellaan (kadastraal bekend gemeente Soest sectie E nr. 7401) aan de gemeente zal overdragen. De gemeente wil de door haar te verwerven grond gebruiken voor het nemen van natuurcompensatiemaatregelen, namelijk de verbetering van de leefomgeving van de in het gebied aanwezige beschermde diersoorten. Deze maatregelen zijn nodig om de woningbouwplannen in het plangebied Oude Tempel te kunnen realiseren.  </text:p>
            <text:p text:style-name="common-al">Koper is de enige partij die op deze locatie grond in eigendom heeft waar geschikte natuurcompensatiemaatregelen getroffen kunnen worden ten behoeve van de woningbouw in het plangebied Oude Tempel en koper is bereid deze grond met de gemeente te ruilen zoals hiervoor is omschreven. Koper is bovendien alleen bereid om haar grond aan de gemeente over te dragen indien zij in ruil daarvoor een koopsom alsook de hiervoor genoemde gemeentegrond krijgt. De gemeente is dan ook van mening dat koper de enige serieuze gegadigde is die op grond van objectieve, toetsbare en redelijke criteria in aanmerking komt voor het verwerven van deze gemeentegrond. Het overdragen van deze gemeentegrond aan koper geschiedt tevens met instemming van de partij die in 2021 de tenderprocedure met betrekking tot het plangebied Oude Tempel heeft gewonnen, Ter Steege Vastgoed Apeldoorn B.V.</text:p>
            <text:p text:style-name="common-al">De gemeente Soest zal overgaan tot het aangaan van de ruilovereenkomst met koper, tenzij voordien en uiterlijk binnen 20 kalenderdagen na deze publicatie door een belanghebbende een kort gedingprocedure bij de bevoegde voorzieningenrechter te Utrecht (rechtbank Midden-Nederland) aanhangig is gemaakt. Een digitaal afschrift van de dagvaarding dient u per e-mail te verzenden aan <text:a xlink:href="mailto:vastgoed@soest.nl" xlink:type="simple"><text:span text:style-name="nadrukondlijn">vastgoed@soest.nl</text:span></text:a>  o.v.v. zaaknummer 1388246.</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text:p>
            <text:p text:style-name="common-al">Tegen deze voorgenomen verkoop kan <text:span text:style-name="nadrukvet">geen</text:span> zienswijze, bezwaar of beroep worden ingesteld in de zin van de Algemene wet bestuursrecht.</text:p>
            <text:p text:style-name="last-al">Deze bekendmaking kunt u eveneens vinden op <text:a xlink:href="http://www.officielebekendmakingen.nl/gemeenteblad" xlink:type="simple"><text:span text:style-name="nadrukondlijn">www.officielebekendmakingen.nl/gemeentebla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9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388246</meta:user-defined>
    <dc:language>nl</dc:language>
    <meta:user-defined meta:name="OVERHEIDop.locatietype/OVERHEIDop.gebiedsmarkering">Perceel</meta:user-defined>
    <meta:user-defined meta:name="OVERHEIDop.locatietype/OVERHEIDop.gebiedsmarkering">Perceel</meta:user-defined>
    <meta:user-defined meta:name="DC.title">Mededeling ruil van gronden Oude Tempellaan (1388246)</meta:user-defined>
    <meta:user-defined meta:name="DCTERMS.W3CDTF/DCTERMS.available">2026-07-22</meta:user-defined>
    <meta:user-defined meta:name="DCTERMS.W3CDTF/OVERHEIDop.jaargang">2026</meta:user-defined>
    <meta:user-defined meta:name="OVERHEIDop.publicationIssue">349952</meta:user-defined>
    <meta:user-defined meta:name="OVERHEIDop.GmbID/DC.identifier">gmb-2026-349952</meta:user-defined>
    <meta:user-defined meta:name="OVERHEIDop.versieInformatie"/>
  </office:meta>
</office:document-meta>
</file>