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observatiepunt, kweekkas en het aanleggen van verharding op locatie naast Oudelandseweg 5 Ouderkerk aan den IJssel, Oud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heeft de gemeente een aanvraag omgevingsvergunning ontvangen voor het bouwen van een observatiepunt, kweekkas en het aanleggen van verharding op locatie naast Oudelandseweg 5 Ouderkerk aan den IJssel, Ouderkerk aan den IJssel (ODK04) B 3747. De aanvraag is geregistreerd onder zaaknummer 193119326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994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3260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voor het bouwen van een observatiepunt, kweekkas en het aanleggen van verharding op locatie naast Oudelandseweg 5 Ouderkerk aan den IJssel, Ouderk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43</meta:user-defined>
    <meta:user-defined meta:name="OVERHEIDop.GmbID/DC.identifier">gmb-2026-349943</meta:user-defined>
    <meta:user-defined meta:name="OVERHEIDop.versieInformatie"/>
  </office:meta>
</office:document-meta>
</file>