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zenhagen Zuid Noordbuurt Blok N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zes nieuwe bouwblokken</text:p>
            <text:p text:style-name="common-al">Zaakadres: Elzenhagen Zuid Noordbuurt Blok NN 1</text:p>
            <text:p text:style-name="common-al">Datum ontvangst: 02-06-2026</text:p>
            <text:p text:style-name="common-al">Zaaknummer: Z2026-023952</text:p>
            <text:p text:style-name="common-al">DSO-nummer: 20260602010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94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4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4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952</meta:user-defined>
    <meta:user-defined meta:name="DCTERMS.abstract">realiseren van zes nieuwe bouwblokken</meta:user-defined>
    <dc:language>nl</dc:language>
    <meta:user-defined meta:name="OVERHEIDop.locatietype/OVERHEIDop.gebiedsmarkering">Vlak</meta:user-defined>
    <meta:user-defined meta:name="DC.title">Aanvraag omgevingsvergunning Elzenhagen Zuid Noordbuurt Blok NN 1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940</meta:user-defined>
    <meta:user-defined meta:name="OVERHEIDop.GmbID/DC.identifier">gmb-2026-349940</meta:user-defined>
    <meta:user-defined meta:name="OVERHEIDop.versieInformatie"/>
  </office:meta>
</office:document-meta>
</file>