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ramen (HR+ glas voorzijde begane grond), De Laan 5, 971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men (HR+ glas voorzijde begane grond) aan De Laan 5 te Groningen  </text:span>
          </text:p>
            <text:p text:style-name="common-al">De gemeente Groningen heeft een aanvraag voor een omgevingsvergunning reguliere procedure ontvangen. De vergunning is aangevraagd voor het vervangen van de ramen (HR+ glas voorzijde begane grond) aan De Laan 5  te Groningen , dossiernummer GRN-0003859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9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5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ramen (HR+ glas voorzijde begane grond), De Laan 5, 9712 AT Groningen</meta:user-defined>
    <meta:user-defined meta:name="OVERHEIDop.datumEindeReactietermijn">2026-08-31</meta:user-defined>
    <meta:user-defined meta:name="OVERHEIDop.terinzageleggingBG">https://groningen.lokalebekendmakingen.nl/case/1:9822:29884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9</meta:user-defined>
    <meta:user-defined meta:name="OVERHEIDop.GmbID/DC.identifier">gmb-2026-349939</meta:user-defined>
    <meta:user-defined meta:name="OVERHEIDop.versieInformatie"/>
  </office:meta>
</office:document-meta>
</file>