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 van het gebouw, Keizerstraat 57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57 1781GE Den Helder, renoveren van de voorgevel van het gebouw</text:p>
            <text:p text:style-name="common-al">Datum ontvangst: 17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9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78</meta:user-defined>
    <meta:user-defined meta:name="DCTERMS.abstract">renoveren v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 van het gebouw, Keizerstraat 57 1781GE Den Held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8</meta:user-defined>
    <meta:user-defined meta:name="OVERHEIDop.GmbID/DC.identifier">gmb-2026-349938</meta:user-defined>
    <meta:user-defined meta:name="OVERHEIDop.versieInformatie"/>
  </office:meta>
</office:document-meta>
</file>