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28, 1861 GE Bergen (NH), het wijzigen van de gevel en het plaatsen van een aanbouw, verzenddatum 17 juli 2026 (Z2026-00004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9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13</meta:user-defined>
    <meta:user-defined meta:name="DCTERMS.abstract">Breelaan 28, 1861 GE Bergen (NH), het wijzigen van de gevel en het plaatsen van een aanbouw, verzenddatum 17 juli 2026 (Z2026-0000471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reelaan 28, 1861 GE Bergen (NH), het wijzigen van de gevel en het plaatsen van een aanbouw, verzenddatum 17 juli 2026 (Z2026-00004713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7</meta:user-defined>
    <meta:user-defined meta:name="OVERHEIDop.GmbID/DC.identifier">gmb-2026-349937</meta:user-defined>
    <meta:user-defined meta:name="OVERHEIDop.versieInformatie"/>
  </office:meta>
</office:document-meta>
</file>