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Jan Pieterszoon Coenstraat 103, 3531ER Utrecht, GU-Z2026-0051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szoon Coenstraat 103, 3531ER Utrecht</text:p>
            <text:p text:style-name="common-al">GU-Z2026-0051629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9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629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Jan Pieterszoon Coenstraat 103, 3531ER Utrecht, GU-Z2026-0051629</meta:user-defined>
    <meta:user-defined meta:name="OVERHEIDop.datumEindeReactietermijn">2026-08-28</meta:user-defined>
    <meta:user-defined meta:name="OVERHEIDop.terinzageleggingBG">https://jeleefomgeving.nl/inzien/002220647/56358fab-0f64-4259-9ad6-fb764924d6a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35</meta:user-defined>
    <meta:user-defined meta:name="OVERHEIDop.GmbID/DC.identifier">gmb-2026-349935</meta:user-defined>
    <meta:user-defined meta:name="OVERHEIDop.versieInformatie"/>
  </office:meta>
</office:document-meta>
</file>