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Loisstraat 27A-01 3033RB Rotterdam, Jacob Loisstraat 27A-02 3033R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7-2026</text:span> (op dezelfde dag verzonden) een omgevingsvergunning, met kenmerk <text:span text:style-name="nadrukvet">Z2026-004281</text:span><text:span text:style-name="nadrukvet">/2026033100510</text:span>, heeft verleend voor de Bouwactiviteit (omgevingsplan), Bouwactiviteit (technisch), Buitenplanse activiteit (BOPA). <text:span text:style-name="nadrukcur">(Grondslag: Omgevingswet, artikel 5.1)</text:span></text:p>
            <text:p text:style-name="common-al">De aanvraag betreft het splitsen van de boven woningen van 2 naar 3 woningen en het realiseren van dakkapellen op de locatie Jacob Loisstraat 27A-01 3033RB Rotterdam, Jacob Loisstraat 27A-02 3033R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93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3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3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81</meta:user-defined>
    <meta:user-defined meta:name="DCTERMS.abstract">het splitsen van de boven woningen van 2 naar 3 woningen en het realiseren van dakkapellen</meta:user-defined>
    <dc:language>nl</dc:language>
    <meta:user-defined meta:name="DC.title">Verleende omgevingsvergunning, Jacob Loisstraat 27A-01 3033RB Rotterdam, Jacob Loisstraat 27A-02 3033RB Rotterdam</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6159</meta:user-defined>
    <meta:user-defined meta:name="OVERHEIDop.publicationIssue">349934</meta:user-defined>
    <meta:user-defined meta:name="OVERHEIDop.GmbID/DC.identifier">gmb-2026-349934</meta:user-defined>
    <meta:user-defined meta:name="OVERHEIDop.versieInformatie"/>
  </office:meta>
</office:document-meta>
</file>