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Noordzijde Haven en Zuidzijde Haven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Noordzijde Haven en Zuidzijde Haven Bergen op Zoom</text:p>
            <text:p text:style-name="common-al">
            <text:span text:style-name="nadrukvet">Zaaknummer:</text:span> Z2026-00019175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17 jul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917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4993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9175</meta:user-defined>
    <meta:user-defined meta:name="DCTERMS.abstract">Betreft: melding opslaan van grond of baggerspecieop locatie Noordzijde Haven en Zuidzijde Haven Bergen op Zoom</meta:user-defined>
    <dc:language>nl</dc:language>
    <meta:user-defined meta:name="OVERHEIDop.locatietype/OVERHEIDop.gebiedsmarkering">Punt</meta:user-defined>
    <meta:user-defined meta:name="DC.title">Gemeente Bergen op Zoom - kennisgeving melding Besluit activiteiten leefomgeving - Noordzijde Haven en Zuidzijde Haven Bergen op Zoo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33</meta:user-defined>
    <meta:user-defined meta:name="OVERHEIDop.GmbID/DC.identifier">gmb-2026-349933</meta:user-defined>
    <meta:user-defined meta:name="OVERHEIDop.versieInformatie"/>
  </office:meta>
</office:document-meta>
</file>