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9, 5151BW, Drunen, verbouwen van de oude brandweerkaze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li 2026 een aanvraag voor een omgevingsvergunning ontvangen voor de omgevingsplanactiviteiten:</text:p>
            <text:p text:style-name="common-al"/>
            <text:p text:style-name="common-al">Bouwactiviteit (technisch)</text:p>
            <text:p text:style-name="common-al"/>
            <text:p text:style-name="common-al">Voor het verbouwen van de oude brandweerkazerne voor de tijdelijke opvang van Oekraïense vluchtelingen aan de Wilhelminastraat 9 in Drunen. De aanvraag is bij de gemeente bekend onder nummer 2225535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9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5535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9, 5151BW, Drunen, verbouwen van de oude brandweerkazern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930</meta:user-defined>
    <meta:user-defined meta:name="OVERHEIDop.GmbID/DC.identifier">gmb-2026-349930</meta:user-defined>
    <meta:user-defined meta:name="OVERHEIDop.versieInformatie"/>
  </office:meta>
</office:document-meta>
</file>