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Fonds Wassenaar</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Fonds Wassenaar voor het kalenderjaar 2027. Het huidige maximale bedrag wat gereserveerd staat op de begroting voor deze activiteiten bedraagt € 15.510,00. Deze subsidie is bedoeld voor het subsidiëren van incidentele activiteiten op het gebied van cultuur, welzijn en verbindingen binnen de gemeente Wassenaar. Naar het oordeel van de gemeente is Fonds Wassenaar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 voren bekendmaken, zodat een ieder daarvan kennis kan nemen. Deze publicatie dient ten uitvoering van de hiervoor genoemde rechtspraak. </text:p>
            <text:p text:style-name="common-al">
            <text:span text:style-name="nadrukvet">Eén serieuze gegadigde </text:span>
          </text:p>
            <text:p text:style-name="common-al">De gemeente meent dat Fonds Wassenaar de enige serieuze gegadigde is die in aanmerking komt voor de subsidie op grond van de navolgende objectieve, toetsbare en redelijke criteria: </text:p>
            <text:list text:style-name="id1-3-2-1-1-6">
              <text:list-item text:style-override="id1-3-2-1-1-6-1">
                <text:number>-</text:number>
                <text:p text:style-name="al">Fonds Wassenaar is de enige organisatie binnen Wassenaar die zich richt op de beoordeling en financiering van lokale initiatieven die bijdragen aan cultuur, welzijn en sociale cohesie in Wassenaar en beschikt over een bewezen trackrecord, lokale verankering, deskundigheid in subsidieverlening en een onafhankelijke en transparante werkwijze.</text:p>
              </text:list-item>
              <text:list-item text:style-override="id1-3-2-1-1-6-2">
                <text:number>-</text:number>
                <text:p text:style-name="al">De gemeente heeft de wettelijke taak om het bevorderen van de sociale samenhang, participatie en het welzijn van haar inwoners te ondersteunen en te faciliteren. Fonds Wassenaar is specifiek opgericht om de exploitatie van deze taak uit te voeren</text:p>
              </text:list-item>
              <text:list-item text:style-override="id1-3-2-1-1-6-3">
                <text:number>-</text:number>
                <text:p text:style-name="al">Voor het subsidiëren van incidentele activiteiten op het gebied van cultuur, welzijn en verbindingen binnen de gemeente Wassenaar kunnen enkel verricht worden door een organisatie die de beschikking heeft over een aantoonbare organisatorische capaciteit, waaronder lokale bekendheid en betrokkenheid, een functionerend vrijwilligersnetwerk, toegang tot geschikte uitvoeringslocaties binnen de gemeente Wassenaar en relevante inhoudelijke expertise op het gebied van cultuur, welzijn en sociale cohesie.</text:p>
              </text:list-item>
              <text:list-item text:style-override="id1-3-2-1-1-6-4">
                <text:number>-</text:number>
                <text:p text:style-name="al">Voor het verrichten van de gesubsidieerde activiteiten is een grote samenhang met samenhangende niet-gesubsidieerde activiteiten zoals netwerkontwikkeling, advisering en begeleiding van initiatiefnemers vereist. Bij Fonds Wassenaar is er sprake van juist die benodigde samenhang van activiteiten, omdat het fonds deze functies integraal combineert en vanuit een sterke lokale verankering opereert.</text:p>
              </text:list-item>
              <text:list-item text:style-override="id1-3-2-1-1-6-5">
                <text:number>-</text:number>
                <text:p text:style-name="al">Voor een effectieve uitvoering van de gesubsidieerde activiteiten, zijnde het subsidiëren van incidentele activiteiten op het gebied van cultuur, welzijn en verbinding binnen de gemeente Wassenaar, is een goede samenwerking met relevante lokale partners van belang. Daarbij kan worden gedacht aan maatschappelijke organisaties zoals SMOW, culturele instellingen zoals Theater Warenar en de VCW, vrijwilligersorganisaties, welzijnsaanbieders, sportverenigingen en de gemeente Wassenaar. Fonds Wassenaar beschikt over een sterk lokaal netwerk en onderhoudt relaties met deze ketenpartners, waardoor de benodigde samenwerking en afstemming effectief kan plaatsvinden. De gemeente wil dat de activiteiten uitgevoerd worden door een organisatie die onafhankelijk opereert, beschikt over aantoonbare deskundigheid, stevig verankerd is in de lokale samenleving en geen winstoogmerk heeft.</text:p>
              </text:list-item>
              <text:list-item text:style-override="id1-3-2-1-1-6-6">
                <text:number>-</text:number>
                <text:p text:style-name="al">De subsidie dient ingezet te worden ten behoeve van inwoners van de gemeente Wassenaar en de inzet dient aan te sluiten bij de lokale behoeften. Specifiek moeten inwoners van de gemeente Wassenaar op een toegankelijke en inclusieve wijze kunnen deelnemen aan activiteiten die bijdragen aan hun welzijn, culturele ontwikkeling en onderlinge verbondenheid.</text:p>
              </text:list-item>
              <text:list-item text:style-override="id1-3-2-1-1-6-7">
                <text:number>-</text:number>
                <text:p text:style-name="al">De subsidieverlening die nu voorligt heeft alleen betrekking op de periode 1 januari 2026 tot 31 december 2026. Op deze korte termijn is Fonds Wassenaar de enige serieuze kandidaat die aan bovenstaande vereisten kan voldoen. </text:p>
              </text:list-item>
              <text:list-item text:style-override="id1-3-2-1-1-6-8">
                <text:number>-</text:number>
                <text:p text:style-name="al">Vanwege het belang van het waarborgen van een samenhangend en toegankelijk aanbod van incidentele activiteiten op het gebied van cultuur, welzijn en sociale verbinding voor alle inwoners van Wassenaar wenst de gemeente alleen subsidie te verlenen aan een organisatie die continuïteit van de activiteiten vanaf 1 januari 2026 kan garanderen.</text:p>
              </text:list-item>
              <text:list-item text:style-override="id1-3-2-1-1-6-9">
                <text:number>-</text:number>
                <text:p text:style-name="al">De gemeente heeft langere tijd een subsidierelatie met Fonds Wassenaar. Het beëindigen van de bestaande subsidierelatie kan alleen met inachtneming van een redelijke termijn. Dit op grond van artikel 4:51 van de Algemene wet bestuursrecht. Ook om deze reden is Fonds Wassenaar voor het jaar 2027 de enige serieuze kandidaat.</text:p>
              </text:list-item>
            </text:list>
            <text:p text:style-name="common-al">Gelet op bovenstaande stelt de gemeente zich op het standpunt dat er maar één serieuze gegadigde is die in aanmerking komt voor de subsidie voor het subsidiëren van incidentele activiteiten op het gebied van cultuur, welzijn en verbindingen binnen de gemeente Wassenaar.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Fonds Wassenaar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92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2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2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aan Fonds Wassenaar</meta:user-defined>
    <meta:user-defined meta:name="DCTERMS.W3CDTF/DCTERMS.available">2026-07-23</meta:user-defined>
    <meta:user-defined meta:name="DCTERMS.W3CDTF/OVERHEIDop.jaargang">2026</meta:user-defined>
    <meta:user-defined meta:name="OVERHEIDop.publicationIssue">349927</meta:user-defined>
    <meta:user-defined meta:name="OVERHEIDop.GmbID/DC.identifier">gmb-2026-349927</meta:user-defined>
    <meta:user-defined meta:name="OVERHEIDop.versieInformatie"/>
  </office:meta>
</office:document-meta>
</file>