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Voornemen tot het verlenen van de begrotingssubsidie aan Stichting Hospice Wassenaar</text:p>
      <text:section text:name="zakelijke-mededeling_id1-3-2" text:style-name="zakelijke-mededeling">
        <text:section text:name="zakelijke-mededeling-tekst_id1-3-2-1" text:style-name="zakelijke-mededeling-tekst">
          <text:section text:name="tekst_id1-3-2-1-1" text:style-name="tekst">
            <text:p text:style-name="common-al">De gemeente Wassenaar maakt hierbij bekend dat zij het voornemen heeft om een subsidie te verlenen aan Stichting Hospice Wassenaar voor het 2027van maximaal €8.490,00. Deze subsidie is bedoeld om de opleiding, begeleiding en ondersteuning van vrijwilligers in het Hospice organiseren. Naar het oordeel van de gemeente is Stichting Hospice Wassenaar de enige gegadigde voor deze subsidie.</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 voren bekendmaken, zodat een ieder daarvan kennis kan nemen. Deze publicatie dient ten uitvoering van de hiervoor genoemde rechtspraak. </text:p>
            <text:p text:style-name="common-al">
            <text:span text:style-name="nadrukvet">Eén serieuze gegadigde </text:span>
          </text:p>
            <text:p text:style-name="common-al">De gemeente meent dat Stichting Hospice Wassenaar de enige serieuze gegadigde is die in aanmerking komt voor de subsidie op grond van de navolgende objectieve, toetsbare en redelijke criteria: </text:p>
            <text:p text:style-name="common-al">Stichting Hospice Wassenaar is de enige organisatie die zich richt op het bieden van kleinschalige, palliatieve terminale zorg aan inwoners in de laatste levensfase en beschikt over gespecialiseerde deskundigheid, getrainde vrijwilligers en professionele zorgverleners die voldoen aan geldende kwaliteitsnormen voor hospicezorg.</text:p>
            <text:p text:style-name="common-al">De gemeente heeft de wettelijke taak om zorg en ondersteuning (Wmo) voor inwoners, waaronder passende ondersteuning in de laatste levensfase, te waarborgen. Stichting Hospice Wassenaar is specifiek opgericht om de exploitatie van deze taak uit te voeren.</text:p>
            <text:p text:style-name="common-al">De gesubsidieerde activiteit (het organiseren van de opleiding, begeleiding en ondersteuning van vrijwilligers in het hospice) kan enkel verricht worden door een organisatie die de beschikking heeft over een bestaand vrijwilligersnetwerk, specifieke expertise in palliatieve terminale zorg en ervaring met het selecteren, opleiden en begeleiden van vrijwilligers binnen een hospiceomgeving.</text:p>
            <text:p text:style-name="common-al">Voor het verrichten van de gesubsidieerde activiteiten (opleiding, begeleiding en ondersteuning van vrijwilligers) is een grote samenhang met de dagelijkse zorgverlening en coördinatie van vrijwilligers binnen het hospice vereist. Bij Stichting Hospice Wassenaar is er sprake van juist die benodigde samenhang van activiteiten, omdat de organisatie zowel verantwoordelijk is voor de inzet als voor de aansturing en begeleiding van vrijwilligers binnen de palliatieve zorgpraktijk.</text:p>
            <text:list text:style-name="id1-3-2-1-1-10">
              <text:list-item text:style-override="id1-3-2-1-1-10-1">
                <text:number>-</text:number>
                <text:p text:style-name="al">Voor een effectieve uitvoering van de gesubsidieerde activiteiten is het nodig om een goede samenwerking te hebben met huisartsen, wijkverpleegkundigen, thuiszorgorganisaties, ziekenhuizen en andere zorg- en welzijnspartners in de regio.</text:p>
              </text:list-item>
              <text:list-item text:style-override="id1-3-2-1-1-10-2">
                <text:number>-</text:number>
                <text:p text:style-name="al">De gemeente wil dat de activiteiten uitgevoerd worden door een organisatie die deskundig is, geen winstoogmerk heeft en stevig verankerd is in de lokale samenleving van Wassenaar.</text:p>
              </text:list-item>
              <text:list-item text:style-override="id1-3-2-1-1-10-3">
                <text:number>-</text:number>
                <text:p text:style-name="al">De subsidie dient ingezet te worden ten behoeve van inwoners van de gemeente Wassenaar en de inzet dient aan te sluiten bij de lokale behoeften. Specifiek moeten inwoners van de gemeente Wassenaar toegang hebben tot kwalitatief goede en passende ondersteuning in de laatste levensfase, waarbij zij kunnen rekenen op goed opgeleide en begeleide vrijwilligers in het hospice.</text:p>
              </text:list-item>
              <text:list-item text:style-override="id1-3-2-1-1-10-4">
                <text:number>-</text:number>
                <text:p text:style-name="al">De subsidieverlening die nu voorligt heeft alleen betrekking op de periode 1 januari 2027 tot 31 december 2027. Op deze korte termijn is Stichting Hospice Wassenaar de enige serieuze kandidaat die aan bovenstaande vereisten kan voldoen. </text:p>
              </text:list-item>
              <text:list-item text:style-override="id1-3-2-1-1-10-5">
                <text:number>-</text:number>
                <text:p text:style-name="al">Vanwege het belang van om de opleiding, begeleiding en ondersteuning van vrijwilligers in het Hospice organiseren. wenst de gemeente alleen subsidie te verlenen aan een organisatie die continuïteit van de activiteiten vanaf 1 januari 2027 kan garanderen.</text:p>
              </text:list-item>
              <text:list-item text:style-override="id1-3-2-1-1-10-6">
                <text:number>-</text:number>
                <text:p text:style-name="al">De gemeente heeft sinds al een aantal jaar een subsidierelatie met Stichting Hospice Wassenaar. Het beëindigen van de bestaande subsidierelatie kan alleen met inachtneming van een redelijke termijn. Dit op grond van artikel 4:51 van de Algemene wet bestuursrecht. Ook om deze reden is Stichting Hospice Wassenaar voor het jaar 2027 de enige serieuze kandidaat.</text:p>
              </text:list-item>
            </text:list>
            <text:p text:style-name="common-al">Gelet op bovenstaande stelt de gemeente zich op het standpunt dat er maar één serieuze gegadigde is die in aanmerking komt voor de subsidie om de opleiding, begeleiding en ondersteuning van vrijwilligers in het Hospice organiseren. Ten overvloede wordt opgemerkt dat aan de gemeente een ruime mate van beleidsvrijheid toekomt.</text:p>
            <text:p text:style-name="common-al">
            <text:span text:style-name="nadrukvet">Termijn voor reactie </text:span>
          </text:p>
            <text:p text:style-name="common-al">Iedere serieuze gegadigde die, met inachtneming van de bovenstaande motivering, een rechtens te honoreren belang heeft en zich niet kan verenigen met deze voorgenomen subsidieverlening dient binnen acht weken na deze publicatie op www.overheid.nl te melden bij de gemeente met een onderbouwde aanvraag.</text:p>
            <text:p text:style-name="common-al">Indien binnen de 8 weken na deze publicatie op www.overheid.nl geen onderbouwde aanvraag is ontvangen dan zal de gemeente overgaan tot het verlenen van de subsidie.</text:p>
            <text:p text:style-name="common-al">Bij gebreke van tijdig en gemotiveerd opkomen tegen het voornemen van de gemeente, vervalt het recht tegen al het voornoemde in rechte op te komen en/of daarop enige vordering tot schadevergoeding of welke andere aanspraak dan ook te baseren, althans heeft u uw rechten daarop verwerkt. De gemeente Wassenaar en Stichting Hospice Wassenaar zouden immers onredelijk worden benadeeld indien pas na deze (duidelijk kenbaar gemaakte) termijn alsnog tegen het voornemen tot subsidieverlening zou worden ingegaan.</text:p>
            <text:p text:style-name="common-al">
            <text:span text:style-name="nadrukvet">Nadere informatie </text:span>
          </text:p>
            <text:p text:style-name="last-al">Voor eventuele vragen kunt u contact opnemen met de gemeente via subsidies@wass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92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2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2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het verlenen van de begrotingssubsidie aan Stichting Hospice Wassenaar</meta:user-defined>
    <meta:user-defined meta:name="DCTERMS.W3CDTF/DCTERMS.available">2026-07-23</meta:user-defined>
    <meta:user-defined meta:name="DCTERMS.W3CDTF/OVERHEIDop.jaargang">2026</meta:user-defined>
    <meta:user-defined meta:name="OVERHEIDop.publicationIssue">349926</meta:user-defined>
    <meta:user-defined meta:name="OVERHEIDop.GmbID/DC.identifier">gmb-2026-349926</meta:user-defined>
    <meta:user-defined meta:name="OVERHEIDop.versieInformatie"/>
  </office:meta>
</office:document-meta>
</file>