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 Boekhorst deelplan 2 in Voorhout, het bouw- en woonrijp maken van deelplan 2 Nieuw Boekhorst. Kenmerk Z2026-00002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- en woonrijp maken van deelplan 2 Nieuw Boekhorst.</text:p>
            <text:p text:style-name="common-al">
            <text:span text:style-name="nadrukcur">Datum ontvangst:</text:span>16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92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6</meta:user-defined>
    <dc:language>nl</dc:language>
    <meta:user-defined meta:name="OVERHEIDop.locatietype/OVERHEIDop.gebiedsmarkering">Vlak</meta:user-defined>
    <meta:user-defined meta:name="DC.title">Nieuwe aanvraag omgevingsvergunning, Nieuw Boekhorst deelplan 2 in Voorhout, het bouw- en woonrijp maken van deelplan 2 Nieuw Boekhorst. Kenmerk Z2026-00002156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21</meta:user-defined>
    <meta:user-defined meta:name="OVERHEIDop.GmbID/DC.identifier">gmb-2026-349921</meta:user-defined>
    <meta:user-defined meta:name="OVERHEIDop.versieInformatie"/>
  </office:meta>
</office:document-meta>
</file>