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Zorg- en Kinderboerderij Wassenaar</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Zorg- en Kinderboerderij Wassenaar voor het 2027van maximaal €31.487,00 Deze subsidie is bedoeld om de instandhouding van de Zorg- en Kinderboerderij Wassenaar te waarborgen, waar gedurende weekdagen dagbesteding wordt geboden aan mensen met een beperking of afstand tot de arbeidsmarkt, waar statushouders worden ondersteund en waar een ontmoetingsplek wordt gecreëerd voor verschillende doelgroepen binnen het sociaal domein.</text:p>
            <text:p text:style-name="common-al">Naar het oordeel van de gemeente is Stichting Zorg- en Kinderboerderij Wassenaar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Zorg- en Kinderboerderij Wassenaar de enige serieuze gegadigde is die in aanmerking komt voor de subsidie op grond van de navolgende objectieve, toetsbare en redelijke criteria: </text:p>
            <text:list text:style-name="id1-3-2-1-1-7">
              <text:list-item text:style-override="id1-3-2-1-1-7-1">
                <text:number>-</text:number>
                <text:p text:style-name="al">Stichting Zorg- en Kinderboerderij Wassenaar is de enige organisatie die zich richt op de combinatie van zorggerichte dagbesteding, participatie en sociale ontmoeting in een groene, educatieve omgeving binnen de gemeente en beschikt over passende faciliteiten, deskundige begeleiding en ervaring in het werken met kwetsbare doelgroepen</text:p>
              </text:list-item>
              <text:list-item text:style-override="id1-3-2-1-1-7-2">
                <text:number>-</text:number>
                <text:p text:style-name="al">De gemeente heeft de wettelijke taak om participatie, sociale inclusie en ondersteuning van inwoners met een afstand tot de arbeidsmarkt of zorgvraag te bevorderen. Stichting Zorg- en Kinderboerderij Wassenaar is specifiek opgericht om de exploitatie van deze taak uit te voeren.</text:p>
              </text:list-item>
              <text:list-item text:style-override="id1-3-2-1-1-7-3">
                <text:number>-</text:number>
                <text:p text:style-name="al">De dagbestedings-, participatie- en ontmoetingsactiviteiten kunnen enkel verricht worden door een organisatie die de beschikking heeft over een geschikte locatie (zoals een kinderboerderij), begeleidingscapaciteit, vrijwilligers en expertise in zorg en activering binnen de gemeente.</text:p>
              </text:list-item>
              <text:list-item text:style-override="id1-3-2-1-1-7-4">
                <text:number>-</text:number>
                <text:p text:style-name="al">Voor het verrichten van de gesubsidieerde activiteiten is een grote samenhang met educatieve, recreatieve en vrijwilligersactiviteiten vereist. Bij Stichting Zorg- en Kinderboerderij Wassenaar is er sprake van juist die benodigde samenhang van activiteiten, omdat de dagbesteding, educatie en sociale functies geïntegreerd op één locatie plaatsvinden en elkaar versterken.</text:p>
              </text:list-item>
              <text:list-item text:style-override="id1-3-2-1-1-7-5">
                <text:number>-</text:number>
                <text:p text:style-name="al">Voor een effectieve uitvoering van de gesubsidieerde activiteiten is een goede samenwerking noodzakelijk met zorginstellingen, welzijnsorganisaties, vrijwilligersorganisaties, maatschappelijke partners en de gemeente Wassenaar. Stichting Zorg- en Kinderboerderij Wassenaar werkt hiervoor onder meer samen met organisaties in de gehandicaptenzorg en dagbesteding, welzijnsorganisatie SMOW, lokale zorgaanbieders, vrijwilligersnetwerken, onderwijsinstellingen en de gemeente Wassenaar. Dankzij deze samenwerkingen kunnen deelnemers worden doorverwezen, begeleid en ondersteund en kan de kinderboerderij haar maatschappelijke functie binnen het sociaal domein effectief vervullen.</text:p>
              </text:list-item>
              <text:list-item text:style-override="id1-3-2-1-1-7-6">
                <text:number>-</text:number>
                <text:p text:style-name="al">De gemeente wil dat de activiteiten uitgevoerd worden door een organisatie die deskundig is in het werken met kwetsbare doelgroepen, stevig geworteld is in de lokale samenleving, samenwerkt met relevante partners en opereert zonder winstoogmerk.</text:p>
              </text:list-item>
              <text:list-item text:style-override="id1-3-2-1-1-7-7">
                <text:number>-</text:number>
                <text:p text:style-name="al">De subsidie dient ingezet te worden ten behoeve van inwoners van de gemeente Wassenaar en de inzet dient aan te sluiten bij de lokale behoeften. Specifiek moeten inwoners van de gemeente Wassenaar toegang hebben tot laagdrempelige dagbesteding, sociale ontmoeting en participatiemogelijkheden in een groene en veilige omgeving .De subsidieverlening die nu voorligt heeft alleen betrekking op de periode 1 januari 2027 tot 31 december 2027. Op deze korte termijn is Stichting Zorg- en Kinderboerderij Wassenaar de enige serieuze kandidaat die aan bovenstaande vereisten kan voldoen. </text:p>
              </text:list-item>
            </text:list>
            <text:p text:style-name="common-al">Vanwege het belang van de instandhouding van de Zorg- en Kinderboerderij Wassenaar, waar gedurende weekdagen dagbesteding wordt geboden aan mensen met een beperking of afstand tot de arbeidsmarkt, statushouders worden ondersteund en een ontmoetingsplek wordt gecreëerd voor verschillende doelgroepen binnen het sociaal domein. wenst de gemeente alleen subsidie te verlenen aan een organisatie die continuïteit van de activiteiten vanaf 1 januari 2027 kan garanderen.</text:p>
            <text:p text:style-name="common-al">De gemeente heeft al een aantal jaar een subsidierelatie met Stichting Zorg- en Kinderboerderij Wassenaar. Het beëindigen van de bestaande subsidierelatie kan alleen met inachtneming van een redelijke termijn. Dit op grond van artikel 4:51 van de Algemene wet bestuursrecht. Ook om deze reden is Stichting Zorg- en Kinderboerderij Wassenaar voor het jaar 2027 de enige serieuze kandidaat.</text:p>
            <text:p text:style-name="common-al">Gelet op bovenstaande stelt de gemeente zich op het standpunt dat er maar één serieuze gegadigde is die in aanmerking komt voor de subsidie voor de instandhouding van de Zorg- en Kinderboerderij Wassenaar, waar gedurende weekdagen dagbesteding wordt geboden aan mensen met een beperking of afstand tot de arbeidsmarkt, statushouders worden ondersteund en een ontmoetingsplek wordt gecreëerd voor verschillende doelgroepen binnen het sociaal domein.</text:p>
            <text:p text:style-name="common-al">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Zorg- en Kinderboerderij Wassenaar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Zorg- en Kinderboerderij Wassenaar</meta:user-defined>
    <meta:user-defined meta:name="DCTERMS.W3CDTF/DCTERMS.available">2026-07-23</meta:user-defined>
    <meta:user-defined meta:name="DCTERMS.W3CDTF/OVERHEIDop.jaargang">2026</meta:user-defined>
    <meta:user-defined meta:name="OVERHEIDop.publicationIssue">349920</meta:user-defined>
    <meta:user-defined meta:name="OVERHEIDop.GmbID/DC.identifier">gmb-2026-349920</meta:user-defined>
    <meta:user-defined meta:name="OVERHEIDop.versieInformatie"/>
  </office:meta>
</office:document-meta>
</file>