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Van Beethovenlaan 7, 4702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n Beethovenlaan 7, 4702KE Roosendaal</text:p>
            <text:p text:style-name="common-al">
            <text:span text:style-name="nadrukvet">DSO-kenmerk:</text:span> 2026071601881 </text:p>
            <text:p text:style-name="common-al">
            <text:span text:style-name="nadrukvet">Zaaknummer:</text:span> Z2026-0001924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2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99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241</meta:user-defined>
    <meta:user-defined meta:name="DCTERMS.abstract">Betreft: melding het toepassen van grond of baggerspecie op locatie Van Beethovenlaan 7, 4702KE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Van Beethovenlaan 7, 4702KE Roosenda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19</meta:user-defined>
    <meta:user-defined meta:name="OVERHEIDop.GmbID/DC.identifier">gmb-2026-349919</meta:user-defined>
    <meta:user-defined meta:name="OVERHEIDop.versieInformatie"/>
  </office:meta>
</office:document-meta>
</file>