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sterwijk - kennisgeving melding Besluit activiteiten leefomgeving - Kerkhovenbaan 4, 5059AB Heuke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Kerkhovenbaan 4, 5059AB Heukelom</text:p>
            <text:p text:style-name="common-al">
            <text:span text:style-name="nadrukvet">DSO-kenmerk:</text:span> 2026071600402</text:p>
            <text:p text:style-name="common-al">
            <text:span text:style-name="nadrukvet">Zaaknummer:</text:span> Z2026-00019177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 </text:span>17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917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4991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1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1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9177</meta:user-defined>
    <meta:user-defined meta:name="DCTERMS.abstract">Betreft: melding het toepassen van grond of baggerspecie op locatie Kerkhovenbaan 4, 5059AB Heukel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Oisterwijk - kennisgeving melding Besluit activiteiten leefomgeving - Kerkhovenbaan 4, 5059AB Heukelo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917</meta:user-defined>
    <meta:user-defined meta:name="OVERHEIDop.GmbID/DC.identifier">gmb-2026-349917</meta:user-defined>
    <meta:user-defined meta:name="OVERHEIDop.versieInformatie"/>
  </office:meta>
</office:document-meta>
</file>