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met dakterras, Frederik Hendrikstraat 147, 3583VK Utrecht, GU-Z2026-0051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147, 3583VK Utrecht</text:p>
            <text:p text:style-name="common-al">GU-Z2026-0051904</text:p>
            <text:p text:style-name="common-al">Toelichting: het bouwen van een derde bouwlaag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9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904</meta:user-defined>
    <meta:user-defined meta:name="DCTERMS.abstract">Toelichting: het bouwen van een derde bouwlaag met dakterras</meta:user-defined>
    <dc:language>nl</dc:language>
    <meta:user-defined meta:name="OVERHEIDop.locatietype/OVERHEIDop.gebiedsmarkering">Vlak</meta:user-defined>
    <meta:user-defined meta:name="DC.title">Verleende Omgevingsvergunning, het bouwen van een derde bouwlaag met dakterras, Frederik Hendrikstraat 147, 3583VK Utrecht, GU-Z2026-0051904</meta:user-defined>
    <meta:user-defined meta:name="OVERHEIDop.datumEindeReactietermijn">2026-08-28</meta:user-defined>
    <meta:user-defined meta:name="OVERHEIDop.terinzageleggingBG">https://jeleefomgeving.nl/inzien/002220647/94c55363-ab1b-49bd-84e3-f41f9c6f98d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14</meta:user-defined>
    <meta:user-defined meta:name="OVERHEIDop.GmbID/DC.identifier">gmb-2026-349914</meta:user-defined>
    <meta:user-defined meta:name="OVERHEIDop.versieInformatie"/>
  </office:meta>
</office:document-meta>
</file>