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ralingseweg 443 3065R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6-2026</text:span> een aanvraag voor een omgevingsvergunning, met kenmerk <text:span text:style-name="nadrukvet">Z2026-008139</text:span>/<text:span text:style-name="nadrukvet">2026061701805</text:span>, heeft ontvangen voor de Bouwactiviteit (omgevingsplan). <text:span text:style-name="nadrukcur">(Grondslag: Omgevingswet, artikel 5.1)</text:span></text:p>
            <text:p text:style-name="common-al">De aanvraag betreft het realiseren van 3 nieuwbouwwoningen in de plaats van een bedrijfsgebouw bij de bestaande woning op de locatie Kralingseweg 443, 3065RG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91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39</meta:user-defined>
    <meta:user-defined meta:name="DCTERMS.abstract">het realiseren van 3 nieuwbouwwoningen in de plaats van een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gevraagde omgevingsvergunning, Kralingseweg 443 3065RG Rot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13</meta:user-defined>
    <meta:user-defined meta:name="OVERHEIDop.GmbID/DC.identifier">gmb-2026-349913</meta:user-defined>
    <meta:user-defined meta:name="OVERHEIDop.versieInformatie"/>
  </office:meta>
</office:document-meta>
</file>