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office:automatic-styles>
  <office:body>
    <office:text>
      <text:p text:style-name="new_page_staatscourant"/>
      <text:p text:style-name="single-kop-titel">Voornemen tot het verlenen van de begrotingssubsidie aan Stichting Halt</text:p>
      <text:section text:name="zakelijke-mededeling_id1-3-2" text:style-name="zakelijke-mededeling">
        <text:section text:name="zakelijke-mededeling-tekst_id1-3-2-1" text:style-name="zakelijke-mededeling-tekst">
          <text:section text:name="tekst_id1-3-2-1-1" text:style-name="tekst">
            <text:p text:style-name="common-al">De gemeente Wassenaar maakt hierbij bekend dat zij het voornemen heeft om een subsidie te verlenen aan Stichting Halt voor het 2027 van maximaal € 11.260,00,-. Deze subsidie is bedoeld voor de uitvoering van een integrale, preventieve aanpak gericht op vroegsignalering en vroegtijdig interveniëren bij grensoverschrijdend gedrag onder jongeren. Naar het oordeel van de gemeente is Stichting Halt de enige gegadigde voor deze subsidie.</text:p>
            <text:p text:style-name="common-al">
            <text:span text:style-name="nadrukvet">Kader uit de rechtspraak</text:span>
          </text:p>
            <text:p text:style-name="common-al">Op 26 november 2021 heeft de Hoge Raad het Didam-arrest (ECLI:NL:HR:2021:1778) gewezen waaruit voortvloeit dat, op grond van het gelijkheidsbeginsel, overheden verplicht zijn gegadigden mededingingsruimte te bieden bij de verdeling van schaarse middelen. Op 23 juli 2025 heeft de Raad van State (ECLI:NL:RVS:2025:339) geoordeeld dat bij een begrotingssubsidie de mededingingsruimte begrensd mag worden als bij voorbaat vaststaat of redelijkerwijs mag worden aangenomen dat op grond van objectieve, toetsbare en redelijke criteria slechts één serieuze gegadigde in aanmerking komt voor de subsidie. Ten behoeve van het bieden van mededingingsruimte moet de subsidieverstrekker zijn voornemen daartoe dan wel minimaal acht weken van te voren bekendmaken, zodat een ieder daarvan kennis kan nemen. Deze publicatie dient ten uitvoering van de hiervoor genoemde rechtspraak. </text:p>
            <text:p text:style-name="common-al">
            <text:span text:style-name="nadrukvet">Eén serieuze gegadigde </text:span>
          </text:p>
            <text:p text:style-name="common-al">De gemeente meent dat Stichting Halt de enige serieuze gegadigde is die in aanmerking komt voor de subsidie op grond van de navolgende objectieve, toetsbare en redelijke criteria: </text:p>
            <text:list text:style-name="id1-3-2-1-1-6">
              <text:list-item text:style-override="id1-3-2-1-1-6-1">
                <text:number>-</text:number>
                <text:p text:style-name="al">De gemeente Wassenaar heeft op grond van de Jeugdwet en het integrale veiligheidsbeleid de taak om jeugdcriminaliteit te voorkomen en vroegtijdig te interveniëren bij grensoverschrijdend gedrag. Binnen het lokale jeugdbeleid staat preventie, vroegsignalering en het veilig en kansrijk opgroeien van jeugdigen centraal. Stichting Halt is een landelijk opererende organisatie op het gebied van jeugdcriminaliteitspreventie en sluit met haar preventieve werkwijze aan op de beleidsdoelstellingen van de gemeente Wassenaar.</text:p>
              </text:list-item>
              <text:list-item text:style-override="id1-3-2-1-1-6-2">
                <text:number>-</text:number>
                <text:p text:style-name="al">De uitvoering van preventieve Halt-activiteiten binnen Wassenaar vereist een organisatie met specialistische kennis van jeugdcriminaliteit, gedragsbeïnvloeding en normversterking bij jongeren. Stichting Halt beschikt over gekwalificeerde professionals en werkt met erkende interventies gericht op bewustwording, het vergroten van normbesef en het voorkomen van herhaling van grensoverschrijdend gedrag. Hiermee wordt invulling gegeven aan de gemeentelijke ambitie om vroegtijdig in te grijpen en escalatie te voorkomen.</text:p>
              </text:list-item>
              <text:list-item text:style-override="id1-3-2-1-1-6-3">
                <text:number>-</text:number>
                <text:p text:style-name="al">De gesubsidieerde activiteiten bestaan primair uit preventieve en groepsgerichte interventies, waaronder voorlichtingen op scholen en maatwerkactiviteiten in de wijk. Deze activiteiten kunnen alleen effectief worden uitgevoerd door een organisatie die beschikt over een landelijk ontwikkelde methodiek, toegang tot actuele kennis over jeugdcriminaliteit en de capaciteit om preventieve interventies in verschillende domeinen (school, wijk) samenhangend uit te voeren. Stichting Halt voldoet aantoonbaar aan deze randvoorwaarden.</text:p>
              </text:list-item>
              <text:list-item text:style-override="id1-3-2-1-1-6-4">
                <text:number>-</text:number>
                <text:p text:style-name="al">Binnen het jeugdbeleid van de gemeente Wassenaar is integrale samenwerking een kernprincipe. Voor een effectieve uitvoering van Halt-activiteiten is een sterke ketensamenwerking essentieel met onder andere scholen, jongerenwerk, handhaving, politie en het Sociaal Team Wassenaar. Stichting Halt participeert actief in lokale overleggen en afstemming organiseert met deze partners, waardoor signalen tijdig worden opgepakt en gezamenlijk wordt gewerkt aan preventie en gedragsverandering bij jongeren. </text:p>
              </text:list-item>
              <text:list-item text:style-override="id1-3-2-1-1-6-5">
                <text:number>-</text:number>
                <text:p text:style-name="al">De subsidie wordt ingezet ten behoeve van jeugdigen in Wassenaar en sluit aan bij lokale maatschappelijke opgaven, zoals het voorkomen van middelengebruik, het omgaan met groepsdruk en het versterken van sociale veiligheid, zowel offline als online. Stichting Halt vertaalt landelijke kennis en ervaring naar de lokale context en kan haar inzet flexibel aanpassen op basis van signalen uit scholen en wijken.</text:p>
              </text:list-item>
              <text:list-item text:style-override="id1-3-2-1-1-6-6">
                <text:number>-</text:number>
                <text:p text:style-name="al">De subsidieverlening betreft de periode 1 januari 2027 tot en met 31 december 2027. Gezien de korte termijn en het belang van een ononderbroken inzet op preventie en jeugdveiligheid, is Stichting Halt de enige organisatie die per direct kan voldoen aan alle inhoudelijke en organisatorische eisen en de continuïteit kan waarborgen.</text:p>
              </text:list-item>
              <text:list-item text:style-override="id1-3-2-1-1-6-7">
                <text:number>-</text:number>
                <text:p text:style-name="al">Vanuit het lokale beleid is het waarborgen van vroegsignalering, preventie en samenwerking binnen het jeugd- en veiligheidsdomein een zwaarwegend belang. De gemeente acht het noodzakelijk dat deze inzet zonder onderbreking per 1 januari 2027 wordt voortgezet. Stichting Halt is de enige partij die deze continuïteit binnen de bestaande (landelijke en lokale) structuur kan garanderen.</text:p>
              </text:list-item>
              <text:list-item text:style-override="id1-3-2-1-1-6-8">
                <text:number>-</text:number>
                <text:p text:style-name="al">De gemeente Wassenaar onderhoudt reeds meerdere jaren een subsidierelatie met Stichting Halt. In lijn met artikel 4:51 van de Algemene wet bestuursrecht dient bij eventuele beëindiging van deze relatie een redelijke overgangstermijn te worden gehanteerd. Mede gelet op deze juridische en beleidsmatige context is Stichting Halt voor het jaar 2027 de enige reële en zorgvuldig inzetbare uitvoeringspartner.</text:p>
              </text:list-item>
            </text:list>
            <text:p text:style-name="common-al">Gelet op bovenstaande stelt de gemeente zich op het standpunt dat er maar één serieuze gegadigde is die in aanmerking komt voor de subsidie voor de uitvoering van een integrale, preventieve aanpak gericht op vroegsignalering en vroegtijdig interveniëren bij grensoverschrijdend gedrag onder jongeren. Ten overvloede wordt opgemerkt dat aan de gemeente een ruime mate van beleidsvrijheid toekomt.</text:p>
            <text:p text:style-name="common-al">
            <text:span text:style-name="nadrukvet">Termijn voor reactie </text:span>
          </text:p>
            <text:p text:style-name="common-al">Iedere serieuze gegadigde die, met inachtneming van de bovenstaande motivering, een rechtens te honoreren belang heeft en zich niet kan verenigen met deze voorgenomen subsidieverlening dient binnen acht weken na deze publicatie op www.overheid.nl te melden bij de gemeente met een onderbouwde aanvraag.</text:p>
            <text:p text:style-name="common-al">Indien binnen de 8 weken na deze publicatie op www.overheid.nl geen onderbouwde aanvraag is ontvangen dan zal de gemeente overgaan tot het verlenen van de subsidie.</text:p>
            <text:p text:style-name="common-al">Bij gebreke van tijdig en gemotiveerd opkomen tegen het voornemen van de gemeente, vervalt het recht tegen al het voornoemde in rechte op te komen en/of daarop enige vordering tot schadevergoeding of welke andere aanspraak dan ook te baseren, althans heeft u uw rechten daarop verwerkt. De gemeente Wassenaar en Stichting Halt zouden immers onredelijk worden benadeeld indien pas na deze (duidelijk kenbaar gemaakte) termijn alsnog tegen het voornemen tot subsidieverlening zou worden ingegaan.</text:p>
            <text:p text:style-name="common-al">
            <text:span text:style-name="nadrukvet">Nadere informatie </text:span>
          </text:p>
            <text:p text:style-name="last-al">Voor eventuele vragen kunt u contact opnemen met de gemeente via subsidies@wassenaa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991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1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1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het verlenen van de begrotingssubsidie aan Stichting Halt</meta:user-defined>
    <meta:user-defined meta:name="DCTERMS.W3CDTF/DCTERMS.available">2026-07-23</meta:user-defined>
    <meta:user-defined meta:name="DCTERMS.W3CDTF/OVERHEIDop.jaargang">2026</meta:user-defined>
    <meta:user-defined meta:name="OVERHEIDop.publicationIssue">349912</meta:user-defined>
    <meta:user-defined meta:name="OVERHEIDop.GmbID/DC.identifier">gmb-2026-349912</meta:user-defined>
    <meta:user-defined meta:name="OVERHEIDop.versieInformatie"/>
  </office:meta>
</office:document-meta>
</file>