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mer-beoord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driel;</text:p>
            <text:p text:style-name="al"> Gelezen het voorstel van burgemeester en wethouders van 19 mei 2026,</text:p>
            <text:p text:style-name="al">gelet op artikel 10:3 van de Algemene wet bestuursrecht en artikel 16.36, vijfde lid, en artikel</text:p>
            <text:p text:style-name="al">16.43, tweede lid, van de Omgevingswet,</text:p>
            <text:p text:style-name="al"/>
            <text:p text:style-name="al"> besluit: </text:p>
            <text:list text:style-name="id1-3-2-1-1-7">
              <text:list-item text:style-override="id1-3-2-1-1-7-1">
                <text:number>1.</text:number>
                <text:p text:style-name="al">Het Mandaatbesluit mer-beoordeling Maasdriel vast te stellen en het college daarmee met terugwerkende kracht per 1 december 2025 mandaat te verlenen tot het nemen van een mer-beoordelingsbesluit en het verrichten van feitelijke handelingen met betrekking tot de mer-procedure als bedoeld in artikel 16:36 en artikel 16.43 van de Omgevingswet.</text:p>
              </text:list-item>
            </text:list>
            <text:p text:style-name="al">Aldus vastgesteld door de raad van Maasdriel in zijn vergadering van 2 juli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oornoemd, </text:p>
            <text:p text:style-name="al">de griffier, A.A. Meijer</text:p>
            <text:p text:style-name="al">de voorzitter, A.A.M.J. Walraven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99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9/xml/MC-DRP-DmBesluit-Web-CB.xml</meta:user-defined>
    <meta:user-defined meta:name="OVERHEID.Gemeente/DC.creator">Maasdri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DC.source">artikel 16.36, vijfde lid, van de Omgevingswet]|[1.0:c:BWBR0037885&amp;artikel=16.36&amp;lid=5&amp;g=2026-07-01</meta:user-defined>
    <meta:user-defined meta:name="DC.source">artikel 16.43, tweede lid, van de Omgevingswet]|[1.0:c:BWBR0037885&amp;artikel=16.43&amp;lid=2&amp;g=2026-07-01</meta:user-defined>
    <meta:user-defined meta:name="DC.source">artikel 10:3 van de Algemene wet bestuursrecht]|[1.0:c:BWBR0005537&amp;artikel=10%3A3&amp;g=2026-07-01</meta:user-defined>
    <dc:language>nl</dc:language>
    <meta:user-defined meta:name="OVERHEIDop.locatietype/OVERHEIDop.gebiedsmarkering">Gemeente</meta:user-defined>
    <meta:user-defined meta:name="DC.title">Mandaat mer-beoordel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911</meta:user-defined>
    <meta:user-defined meta:name="OVERHEIDop.GmbID/DC.identifier">gmb-2026-349911</meta:user-defined>
    <meta:user-defined meta:name="OVERHEIDop.versieInformatie"/>
  </office:meta>
</office:document-meta>
</file>