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Stichting Jeugd Gezondheidszorg Zuid-Holland West (JGZ)</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JGZ voor het kalenderjaar 2027 van maximaal €1.016.845,-. Deze subsidie is bedoeld voor het uitvoeren van preventieve jeugdgezondheidszorg (0–18 jaar), gericht op het bevorderen van een gezonde en veilige ontwikkeling van kinderen in Wassenaar.</text:p>
            <text:p text:style-name="common-al">Naar het oordeel van de gemeente is Stichting JGZ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 voren bekendmaken, zodat een ieder daarvan kennis kan nemen. Deze publicatie dient ten uitvoering van de hiervoor genoemde rechtspraak. </text:p>
            <text:p text:style-name="common-al">
            <text:span text:style-name="nadrukvet">Eén serieuze gegadigde </text:span>
          </text:p>
            <text:p text:style-name="common-al">De gemeente meent dat Stichting JGZ de enige serieuze gegadigde is die in aanmerking komt voor de subsidie op grond van de navolgende objectieve, toetsbare en redelijke criteria: </text:p>
            <text:p text:style-name="common-al">De gemeente is van oordeel dat Stichting JGZ de enige serieuze gegadigde is die in aanmerking komt voor de subsidie, gelet op de volgende objectieve, toetsbare en redelijke criteria:</text:p>
            <text:list text:style-name="id1-3-2-1-1-8">
              <text:list-item text:style-override="id1-3-2-1-1-8-1">
                <text:number>-</text:number>
                <text:p text:style-name="al">De gemeente Wassenaar heeft op grond van de Wet publieke gezondheid (Wpg) de wettelijke taak om te voorzien in de uitvoering van de jeugdgezondheidszorg (JGZ). Binnen het lokale jeugdbeleid staat preventie en het gezond en veilig opgroeien van jeugdigen centraal. Stichting JGZ is specifiek ingericht om deze wettelijke taak uit te voeren en sluit met haar werkwijze aan op de beleidsdoelstellingen van de gemeente Wassenaar.</text:p>
              </text:list-item>
              <text:list-item text:style-override="id1-3-2-1-1-8-2">
                <text:number>-</text:number>
                <text:p text:style-name="al">De uitvoering van de jeugdgezondheidszorg binnen Wassenaar vereist een organisatie met voldoende gekwalificeerde professionals en een hoogwaardige infrastructuur. Stichting JGZ beschikt over BIG-geregistreerde jeugdartsen en jeugdverpleegkundigen, werkt volgens de landelijke NCJ-richtlijnen en hanteert een sluitend kwaliteitssysteem. Daarmee wordt invulling gegeven aan de gemeentelijke ambitie om kwalitatief hoogwaardige en toegankelijke preventieve zorg te bieden.</text:p>
              </text:list-item>
              <text:list-item text:style-override="id1-3-2-1-1-8-3">
                <text:number>-</text:number>
                <text:p text:style-name="al">De gesubsidieerde activiteiten, waaronder preventieve gezondheidsonderzoeken, vaccinaties, vroegsignalering en opvoedondersteuning zijn in Wassenaar nadrukkelijk onderdeel van het bredere preventieve jeugdbeleid. Deze activiteiten kunnen alleen effectief worden uitgevoerd door een organisatie die beschikt over:</text:p>
                <text:list text:style-name="id1-3-2-1-1-8-3-3">
                  <text:list-item text:style-override="id1-3-2-1-1-8-3-3-1">
                    <text:number>o</text:number>
                    <text:p text:style-name="al">een dekkend bereik onder alle jeugdigen in Wassenaar, inclusief moeilijk bereikbare doelgroepen;</text:p>
                  </text:list-item>
                  <text:list-item text:style-override="id1-3-2-1-1-8-3-3-2">
                    <text:number>o</text:number>
                    <text:p text:style-name="al">laagdrempelige en geografisch goed gespreide consultatievoorzieningen binnen de gemeente of in de directe nabijheid;</text:p>
                  </text:list-item>
                  <text:list-item text:style-override="id1-3-2-1-1-8-3-3-3">
                    <text:number>o</text:number>
                    <text:p text:style-name="al">een goed functionerend digitaal dossier Jeugdgezondheidszorg (DD JGZ) dat aansluit bij de landelijke standaarden en de lokale informatievoorziening.</text:p>
                  </text:list-item>
                </text:list>
              </text:list-item>
              <text:list-item text:style-override="id1-3-2-1-1-8-4">
                <text:number/>
                <text:p text:style-name="al">Stichting JGZ beschikt aantoonbaar over deze randvoorwaarden en sluit hiermee aan bij de Wassenaarse inzet op toegankelijke voorzieningen dichtbij inwoners.</text:p>
              </text:list-item>
            </text:list>
            <text:list text:style-name="id1-3-2-1-1-9">
              <text:list-item text:style-override="id1-3-2-1-1-9-1">
                <text:number>-</text:number>
                <text:p text:style-name="al">Binnen het jeugdbeleid van de gemeente Wassenaar is integrale samenwerking een kernprincipe. Voor een effectieve uitvoering van de JGZ-taken is een sterke ketensamenwerking essentieel met onder andere huisartsen, verloskundigen, kinderopvang, scholen en jeugdhulpaanbieders. Stichting JGZ participeert actief in deze lokale netwerken en is een vaste partner binnen het Sociaal Team Wassenaar, waardoor vroegsignalering en passende ondersteuning goed geborgd zijn.</text:p>
              </text:list-item>
              <text:list-item text:style-override="id1-3-2-1-1-9-2">
                <text:number>-</text:number>
                <text:p text:style-name="al">De subsidie wordt ingezet ten behoeve van de jeugdigen en gezinnen in Wassenaar en moet aansluiten bij de specifieke lokale gezondheids en ontwikkelbehoeften. Stichting JGZ heeft door haar jarenlange aanwezigheid en samenwerking in de gemeente diepgaande kennis van de lokale populatie, waaronder demografische kenmerken en relevante gezondheidsvraagstukken, en kan haar dienstverlening hierop adequaat afstemmen.</text:p>
              </text:list-item>
              <text:list-item text:style-override="id1-3-2-1-1-9-3">
                <text:number>-</text:number>
                <text:p text:style-name="al">De subsidieverlening betreft de periode 1 januari 2027 tot en met 31 december 2027. Gezien de korte termijn en het belang van ononderbroken dienstverlening binnen het preventieve jeugdbeleid van Wassenaar, is Stichting JGZ de enige organisatie die per direct kan voldoen aan alle inhoudelijke en organisatorische eisen en de continuïteit kan waarborgen.</text:p>
              </text:list-item>
              <text:list-item text:style-override="id1-3-2-1-1-9-4">
                <text:number>-</text:number>
                <text:p text:style-name="al">Vanuit het lokale beleid is het waarborgen van continuïteit, veiligheid en bereikbaarheid van de jeugdgezondheidszorg een zwaarwegend belang. De gemeente acht het noodzakelijk dat de uitvoering zonder onderbreking per 1 januari 2027 wordt voortgezet. Stichting JGZ is de enige partij die deze continuïteit binnen de bestaande Wassenaarse structuur kan garanderen.</text:p>
              </text:list-item>
              <text:list-item text:style-override="id1-3-2-1-1-9-5">
                <text:number>-</text:number>
                <text:p text:style-name="al">De gemeente Wassenaar onderhoudt reeds meerdere jaren een subsidierelatie met Stichting JGZ. In lijn met artikel 4:51 van de Algemene wet bestuursrecht dient bij eventuele beëindiging van deze relatie een redelijke overgangstermijn te worden gehanteerd. Mede gelet op deze juridische en beleidsmatige context is Stichting JGZ voor het jaar 2027 de enige reële en zorgvuldig inzetbare uitvoeringspartner.</text:p>
              </text:list-item>
            </text:list>
            <text:p text:style-name="common-al">Gelet op bovenstaande stelt de gemeente zich op het standpunt dat er maar één serieuze gegadigde is die in aanmerking komt voor de subsidie voor het uitvoeren van preventieve jeugdgezondheidszorg (0–18 jaar), gericht op het bevorderen van een gezonde en veilige ontwikkeling van kinderen.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JGZ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9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aan Stichting Jeugd Gezondheidszorg Zuid-Holland West (JGZ)</meta:user-defined>
    <meta:user-defined meta:name="DCTERMS.W3CDTF/DCTERMS.available">2026-07-23</meta:user-defined>
    <meta:user-defined meta:name="DCTERMS.W3CDTF/OVERHEIDop.jaargang">2026</meta:user-defined>
    <meta:user-defined meta:name="OVERHEIDop.publicationIssue">349910</meta:user-defined>
    <meta:user-defined meta:name="OVERHEIDop.GmbID/DC.identifier">gmb-2026-349910</meta:user-defined>
    <meta:user-defined meta:name="OVERHEIDop.versieInformatie"/>
  </office:meta>
</office:document-meta>
</file>