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Del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 de groenstrook ter hoogte van de ingang van de Gelrehome.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Delpad 2 t/m 50</text:p>
                        <text:p text:style-name="table_al">Otto van Gelreweg 18 t/m 6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2 september 2026 reageren door uw zienswijze te geven. Dit kunt u doen via:</text:p>
            <text:list text:style-name="id1-3-2-1-1-15">
              <text:list-item text:style-override="id1-3-2-1-1-15-1">
                <text:number>1.</text:number>
                <text:p text:style-name="al">e-mail naar <text:a xlink:href="mailto:gemeente@wageningen.nl" xlink:type="simple">gemeente@wageningen.nl</text:a> met het onderwerp ‘Zienswijze containers Delpad Z26.596922’.</text:p>
              </text:list-item>
              <text:list-item text:style-override="id1-3-2-1-1-15-2">
                <text:number>2.</text:number>
                <text:p text:style-name="al">een brief met vermelding ‘Zienswijze containers Olympiaplein Z26.596922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>Ron Boon </text:p>
            <text:p text:style-name="al">Datum: 20 jul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990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container locatie aan het Delpad in Wageningen</meta:user-defined>
    <meta:user-defined meta:name="DCTERMS.alternative">Ontwerpaanwijzingsbesluit containers Delpad</meta:user-defined>
    <dc:language>nl</dc:language>
    <meta:user-defined meta:name="OVERHEIDop.locatietype/OVERHEIDop.gebiedsmarkering">Punt</meta:user-defined>
    <meta:user-defined meta:name="DC.title">Ontwerp afvalstoffenverordening aanwijzingsbesluit containers Delpad</meta:user-defined>
    <meta:user-defined meta:name="DCTERMS.W3CDTF/DCTERMS.available">2026-07-21</meta:user-defined>
    <meta:user-defined meta:name="OVERHEIDop.externeBijlage">Tekening ontwerpaanwijzingsbesluit Delpad|exb-2026-26158</meta:user-defined>
    <meta:user-defined meta:name="DCTERMS.W3CDTF/OVERHEIDop.jaargang">2026</meta:user-defined>
    <meta:user-defined meta:name="OVERHEIDop.publicationIssue">349909</meta:user-defined>
    <meta:user-defined meta:name="OVERHEIDop.GmbID/DC.identifier">gmb-2026-349909</meta:user-defined>
    <meta:user-defined meta:name="OVERHEIDop.versieInformatie"/>
  </office:meta>
</office:document-meta>
</file>