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zijde, Raiffeisenlaan 21, 3571TB Utrecht, GU-Z2026-0056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iffeisenlaan 21, 3571TB Utrecht</text:p>
            <text:p text:style-name="common-al">GU-Z2026-0056798</text:p>
            <text:p text:style-name="common-al">Toelichting: het bouwen van een dakkapel aan de voo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798</meta:user-defined>
    <meta:user-defined meta:name="DCTERMS.abstract">Toelichting: het bouwen van een dakkapel aan de voorzijde</meta:user-defined>
    <dc:language>nl</dc:language>
    <meta:user-defined meta:name="DC.title">Verleende Omgevingsvergunning, het bouwen van een dakkapel aan de voorzijde, Raiffeisenlaan 21, 3571TB Utrecht, GU-Z2026-0056798</meta:user-defined>
    <meta:user-defined meta:name="OVERHEIDop.datumEindeReactietermijn">2026-08-28</meta:user-defined>
    <meta:user-defined meta:name="OVERHEIDop.terinzageleggingBG">https://jeleefomgeving.nl/inzien/002220647/b3b996a3-dfb8-4579-a037-1c802b1e84a1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157</meta:user-defined>
    <meta:user-defined meta:name="OVERHEIDop.publicationIssue">349906</meta:user-defined>
    <meta:user-defined meta:name="OVERHEIDop.GmbID/DC.identifier">gmb-2026-349906</meta:user-defined>
    <meta:user-defined meta:name="OVERHEIDop.versieInformatie"/>
  </office:meta>
</office:document-meta>
</file>