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ffeeshop - Tamboerstraat 1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Tamboerstraat 12B te Rotterdam</text:p>
            <text:p text:style-name="common-al">Geldig vanaf: 17-07-2026</text:p>
            <text:p text:style-name="common-al">Geldig tot en met: 17-07-2027</text:p>
            <text:p text:style-name="common-al">Kenmerk: 07126-CFS26</text:p>
            <text:p text:style-name="common-al">Datum verzending besluit: 17-0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90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0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0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7126-CFS26</meta:user-defined>
    <meta:user-defined meta:name="DCTERMS.abstract">Coffeeshop - Tamboerstraat 12B</meta:user-defined>
    <dc:language>nl</dc:language>
    <meta:user-defined meta:name="OVERHEIDop.locatietype/OVERHEIDop.gebiedsmarkering">Adres</meta:user-defined>
    <meta:user-defined meta:name="DC.title">Coffeeshop - Tamboerstraat 12B</meta:user-defined>
    <meta:user-defined meta:name="OVERHEIDop.datumEindeReactietermijn">2026-08-28</meta:user-defined>
    <meta:user-defined meta:name="OVERHEIDop.terinzageleggingBG">https://rotterdam.lokalebekendmakingen.nl/case/1:9822:298837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904</meta:user-defined>
    <meta:user-defined meta:name="OVERHEIDop.GmbID/DC.identifier">gmb-2026-349904</meta:user-defined>
    <meta:user-defined meta:name="OVERHEIDop.versieInformatie"/>
  </office:meta>
</office:document-meta>
</file>