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Blaricum Besluit maatwerkvoorschriften voor het lozen van maximaal 15 m3 grondwater per uur op de vuilwaterriolering Locatie Melkweg 15 in Bla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laricum maken bekend dat zij maatwerkvoorschriften hebben opgelegd voor: </text:p>
            <text:p text:style-name="common-al"/>
            <text:p text:style-name="common-al">Omschrijving : het lozen van maximaal 15 m3 grondwater per uur op de vuilwaterriolering</text:p>
            <text:p text:style-name="common-al">Aan : Blue Capital Group B.V.</text:p>
            <text:p text:style-name="common-al">Locatie : Melkweg 15 in Blaricum</text:p>
            <text:p text:style-name="common-al">DSO-verzoeknummer : 2026041701615 </text:p>
            <text:p text:style-name="common-al">Verzenddatum : 17 juli 2026</text:p>
            <text:p text:style-name="common-al">Kenmerk OFGV : Z2026-009953/D2026-190733</text:p>
            <text:p text:style-name="common-al"/>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de BEL combinatie, Zuidersingel 5 in Eemnes. Hiervoor kunt u een afspraak maken via info@belcombinatie.nl of telefoonnummer: 14035. </text:p>
            <text:p text:style-name="common-al"/>
            <text:p text:style-name="common-al">
            <text:span text:style-name="nadrukvet">Bent u het niet eens met het besluit? </text:span>
          </text:p>
            <text:p text:style-name="common-al">U kunt het college van burgemeester en wethouders van Blaricum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Blaricum</text:p>
            <text:p text:style-name="common-al">Commissie bezwaarschriften, Postbus 71, 3755 ZH Eemnes.</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990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0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0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Blaricum Besluit maatwerkvoorschriften voor het lozen van maximaal 15 m3 grondwater per uur op de vuilwaterriolering Locatie Melkweg 15 in Blaricum</meta:user-defined>
    <meta:user-defined meta:name="OVERHEIDop.datumEindeReactietermijn">2026-08-31</meta:user-defined>
    <meta:user-defined meta:name="OVERHEIDop.TilID/OVERHEIDop.terinzageleggingOP">til-2026-29094</meta:user-defined>
    <meta:user-defined meta:name="DCTERMS.W3CDTF/DCTERMS.available">2026-07-21</meta:user-defined>
    <meta:user-defined meta:name="DCTERMS.W3CDTF/OVERHEIDop.jaargang">2026</meta:user-defined>
    <meta:user-defined meta:name="OVERHEIDop.publicationIssue">349900</meta:user-defined>
    <meta:user-defined meta:name="OVERHEIDop.GmbID/DC.identifier">gmb-2026-349900</meta:user-defined>
    <meta:user-defined meta:name="OVERHEIDop.versieInformatie"/>
  </office:meta>
</office:document-meta>
</file>