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aan Stichting Leergeld Wassenaar</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aan Stichting Leergeld Wassenaar voor het kalenderjaar 2027 van maximaal € 50.550. Deze subsidie is bedoeld om het ondersteunen van kinderen uit gezinnen met een laag inkomen zodat zij kunnen deelnemen aan onderwijs-, sport- en culturele activiteiten en sociale uitsluiting wordt voorkomen. </text:p>
            <text:p text:style-name="common-al">Naar het oordeel van de gemeente is Stichting Leergeld Wassenaar de enige gegadigde voor deze subsidie.</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 voren bekendmaken, zodat een ieder daarvan kennis kan nemen. Deze publicatie dient ten uitvoering van de hiervoor genoemde rechtspraak. </text:p>
            <text:p text:style-name="common-al">
            <text:span text:style-name="nadrukvet">Eén serieuze gegadigde </text:span>
          </text:p>
            <text:p text:style-name="common-al">De gemeente meent dat Stichting Leergeld Wassenaar de enige serieuze gegadigde is die in aanmerking komt voor de subsidie op grond van de navolgende objectieve, toetsbare en redelijke criteria:</text:p>
            <text:list text:style-name="id1-3-2-1-1-7">
              <text:list-item text:style-override="id1-3-2-1-1-7-1">
                <text:number>-</text:number>
                <text:p text:style-name="al">Stichting Leergeld Wassenaar is de enige organisatie die zich in de gemeente specifiek richt op het voorkomen van sociale uitsluiting van kinderen uit gezinnen met een laag inkomen en beschikt over een bewezen aanpak en netwerk binnen de doelgroep. </text:p>
              </text:list-item>
              <text:list-item text:style-override="id1-3-2-1-1-7-2">
                <text:number>-</text:number>
                <text:p text:style-name="al">De gesubsidieerde activiteiten kunnen enkel verricht worden door een organisatie die beschikt over lokale bekendheid, een netwerk van vrijwilligers en directe toegang tot de doelgroep en samenwerkingspartners zoals scholen en maatschappelijke organisaties. Stichting Leergeld Wassenaar beschikt over deze infrastructuur. </text:p>
              </text:list-item>
              <text:list-item text:style-override="id1-3-2-1-1-7-3">
                <text:number>-</text:number>
                <text:p text:style-name="al">Voor het verrichten van de gesubsidieerde activiteiten is een grote samenhang met landelijke ondersteuning via Leergeld Nederland en samenwerking met lokale partners vereist. Bij Stichting Leergeld Wassenaar is er sprake van juist die benodigde samenhang van activiteiten. </text:p>
              </text:list-item>
              <text:list-item text:style-override="id1-3-2-1-1-7-4">
                <text:number>-</text:number>
                <text:p text:style-name="al">Voor een effectieve uitvoering van de activiteiten is een goede samenwerking nodig met onderwijsinstellingen, maatschappelijke organisaties en gemeentelijke partners. Stichting Leergeld Wassenaar heeft deze samenwerkingsverbanden structureel ingericht. </text:p>
              </text:list-item>
              <text:list-item text:style-override="id1-3-2-1-1-7-5">
                <text:number>-</text:number>
                <text:p text:style-name="al">De gemeente wil dat de activiteiten uitgevoerd worden door een organisatie die lokaal verankerd is, geen winstoogmerk heeft en werkt met vrijwilligers. Dit is het geval bij Stichting Leergeld Wassenaar. </text:p>
              </text:list-item>
              <text:list-item text:style-override="id1-3-2-1-1-7-6">
                <text:number>-</text:number>
                <text:p text:style-name="al">De subsidie dient ingezet te worden ten behoeve van inwoners van de gemeente Wassenaar en de inzet dient aan te sluiten bij de lokale behoeften. Specifiek moeten inwoners van de gemeente Wassenaar met beperkte financiële middelen hun kinderen kunnen laten deelnemen aan maatschappelijke activiteiten. </text:p>
              </text:list-item>
              <text:list-item text:style-override="id1-3-2-1-1-7-7">
                <text:number>-</text:number>
                <text:p text:style-name="al">Vanwege het belang van het voorkomen van sociale uitsluiting van kinderen wenst de gemeente alleen subsidie te verlenen aan een organisatie die continuïteit van de activiteiten vanaf 1 januari 2027 kan garanderen.</text:p>
              </text:list-item>
              <text:list-item text:style-override="id1-3-2-1-1-7-8">
                <text:number>-</text:number>
                <text:p text:style-name="al">De gemeente heeft sinds 2016 een subsidierelatie met Stichting Leergeld Wassenaar. Het beëindigen van de bestaande subsidierelatie kan alleen met inachtneming van een redelijke termijn. Op grond van artikel 4:51 van de Algemene wet bestuursrecht is ook om deze reden Stichting Leergeld Wassenaar voor het jaar 2027 de enige serieuze kandidaat.</text:p>
              </text:list-item>
            </text:list>
            <text:p text:style-name="common-al">Gelet op bovenstaande stelt de gemeente zich op het standpunt dat er maar één serieuze gegadigde is die in aanmerking komt voor de subsidie voor de genoemde activiteiten ter ondersteuning van kinderen uit minima-gezinnen. 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l te melden bij de gemeente met een onderbouwde aanvraag.</text:p>
            <text:p text:style-name="common-al">Indien binnen de 8 weken na deze publicatie op www.overheid.nl geen onderbouwde aanvraag is ontvangen dan zal de gemeente overgaan tot het verlenen van de subsidie.</text:p>
            <text:p text:style-name="common-al">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Stichting Leergeld Wassenaar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8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verlenen van de begrotingssubsidie aan Stichting Leergeld Wassenaar</meta:user-defined>
    <meta:user-defined meta:name="DCTERMS.W3CDTF/DCTERMS.available">2026-07-22</meta:user-defined>
    <meta:user-defined meta:name="DCTERMS.W3CDTF/OVERHEIDop.jaargang">2026</meta:user-defined>
    <meta:user-defined meta:name="OVERHEIDop.publicationIssue">349894</meta:user-defined>
    <meta:user-defined meta:name="OVERHEIDop.GmbID/DC.identifier">gmb-2026-349894</meta:user-defined>
    <meta:user-defined meta:name="OVERHEIDop.versieInformatie"/>
  </office:meta>
</office:document-meta>
</file>