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insteinweg / J.H. Oort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juli 2026 een melding ontvangen. De melding is ingediend voor het starten van een milieubelastende activiteit op de locatie Verlengde Wassenaarseweg (De Limes) te leiden. Deze melding is geregistreerd in het Omgevingsloket onder verzoeknummer 2026070900155. </text:p>
            <text:p text:style-name="common-al">De melding gaat over het (tijdelijk) opslaan van grond, afkomstig van de Einsteinweg / J.H. Oortweg te Leiden.</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8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09238</meta:user-defined>
    <meta:user-defined meta:name="DCTERMS.abstract">het starten van een milieubelastende activiteit, 09-07-2026</meta:user-defined>
    <dc:language>nl</dc:language>
    <meta:user-defined meta:name="OVERHEIDop.locatietype/OVERHEIDop.gebiedsmarkering">Weg</meta:user-defined>
    <meta:user-defined meta:name="OVERHEIDop.locatietype/OVERHEIDop.gebiedsmarkering">Weg</meta:user-defined>
    <meta:user-defined meta:name="DC.title">Ingekomen melding milieubelastende activiteit - Einsteinweg / J.H. Oortweg te Leiden</meta:user-defined>
    <meta:user-defined meta:name="DCTERMS.W3CDTF/DCTERMS.available">2026-07-23</meta:user-defined>
    <meta:user-defined meta:name="DCTERMS.W3CDTF/OVERHEIDop.jaargang">2026</meta:user-defined>
    <meta:user-defined meta:name="OVERHEIDop.publicationIssue">349893</meta:user-defined>
    <meta:user-defined meta:name="OVERHEIDop.GmbID/DC.identifier">gmb-2026-349893</meta:user-defined>
    <meta:user-defined meta:name="OVERHEIDop.versieInformatie"/>
  </office:meta>
</office:document-meta>
</file>