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mgevingsplanwijziging gemeente Maasdriel “TAM-Omgevingsplan Rossum, Schoofbandweg 10 – hoofdstuk 22a”</text:p>
      <text:section text:name="zakelijke-mededeling_id1-3-2" text:style-name="zakelijke-mededeling">
        <text:section text:name="zakelijke-mededeling-tekst_id1-3-2-1" text:style-name="zakelijke-mededeling-tekst">
          <text:section text:name="tekst_id1-3-2-1-1" text:style-name="tekst">
            <text:p text:style-name="common-al">De gemeenteraad van Maasdriel heeft op 2 juli 2026 een wijziging van het omgevingsplan vastgesteld. Hieronder staat waarover het plan gaat. Ook leest u hoe u kunt reageren.</text:p>
            <text:p text:style-name="common-al">
            <text:span text:style-name="nadrukvet">Waar gaat het plan over?</text:span>
          </text:p>
            <text:p text:style-name="common-al">Van 24 juli 2026 tot en met 3 september 2026 ligt het besluit met de vastgestelde omgevingsplanwijziging en de daarbij horende stukken voor iedereen ter inzage in het gemeentehuis aan de Kerkstraat 45 in Kerkdriel tijdens de openingstijden. </text:p>
            <text:p text:style-name="common-al">De omgevingsplanwijziging is ook te vinden via de volgende website:</text:p>
            <text:list text:style-name="id1-3-2-1-1-5">
              <text:list-item text:style-override="id1-3-2-1-1-5-1">
                <text:number>1.</text:number>
                <text:p text:style-name="al">
                <text:a xlink:href="http://www.omgevingswet.overheid.nl" xlink:type="simple">www.omgevingswet.overheid.nl</text:a> (bij Regels op de kaart).</text:p>
              </text:list-item>
            </text:list>
            <text:p text:style-name="common-al">Het identificatienummer van de vastgestelde omgevingsplanwijziging is NL.IMRO.0263.TAMOP22a-VG01.</text:p>
            <text:p text:style-name="common-al">
            <text:span text:style-name="nadrukvet">Wat kunt u doen als u het niet eens bent met de omgevingsplanwijziging?</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25 juli 2026 tot en met 4 september 2026. Vermeld altijd de redenen van uw beroep en stuur een kopie van het besluit mee.</text:p>
            <text:p text:style-name="common-al">De mogelijkheid om beroep in te stellen bestaat in ieder geval als u belanghebbende bent bij het besluit. Bent u geen belanghebbende, dan gelden aanvullende voorwaarden:</text:p>
            <text:list text:style-name="id1-3-2-1-1-10">
              <text:list-item text:style-override="id1-3-2-1-1-10-1">
                <text:number>1.</text:number>
                <text:p text:style-name="al">tijdens de voorbereidingsprocedure kon een ieder een zienswijze indienen én heeft u van die mogelijkheid gebruikgemaakt; </text:p>
              </text:list-item>
              <text:list-item text:style-override="id1-3-2-1-1-10-2">
                <text:number>2.</text:number>
                <text:p text:style-name="al">heeft u geen zienswijze ingediend, dan kunt u alleen beroep instellen als u redelijkerwijs niet kan worden verweten dat u geen zienswijze heeft ingediend. </text:p>
              </text:list-item>
            </text:list>
            <text:p text:style-name="common-al">
            <text:span text:style-name="nadrukvet">Wanneer treedt de omgevingsplanwijziging in werking?</text:span>
          </text:p>
            <text:p text:style-name="common-al">Dit besluit treedt in werking vier weken na deze bekendmaking,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https://loket.raadvanstate.nl/digitaal-loket/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T. Sayilg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989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9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9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TAMOP22a-VG01</meta:user-defined>
    <meta:user-defined meta:name="OVERHEIDop.Plansoort/OVERHEIDop.plansoort">bestemmings- of omgevingsplan</meta:user-defined>
    <meta:user-defined meta:name="OVERHEIDop.referentienummer">TAMOP22a</meta:user-defined>
    <meta:user-defined meta:name="DCTERMS.abstract">Door de omgevingsplanwijziging ‘TAM-Omgevingsplan Rossum, Schoofbandweg 10 – hoofdstuk 22a’ wordt het perceel aan de Schoofbandweg 10 in Rossum gedeeltelijk herbestemd van een agrarische functie naar een woonfunctie.</meta:user-defined>
    <dc:language>nl</dc:language>
    <meta:user-defined meta:name="OVERHEIDop.locatietype/OVERHEIDop.gebiedsmarkering">Adres</meta:user-defined>
    <meta:user-defined meta:name="DC.title">Vastgestelde omgevingsplanwijziging gemeente Maasdriel “TAM-Omgevingsplan Rossum, Schoofbandweg 10 – hoofdstuk 22a”</meta:user-defined>
    <meta:user-defined meta:name="DCTERMS.W3CDTF/DCTERMS.available">2026-07-24</meta:user-defined>
    <meta:user-defined meta:name="DCTERMS.W3CDTF/OVERHEIDop.jaargang">2026</meta:user-defined>
    <meta:user-defined meta:name="OVERHEIDop.publicationIssue">349892</meta:user-defined>
    <meta:user-defined meta:name="OVERHEIDop.GmbID/DC.identifier">gmb-2026-349892</meta:user-defined>
    <meta:user-defined meta:name="OVERHEIDop.versieInformatie"/>
  </office:meta>
</office:document-meta>
</file>