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Beverningkstraat 197, 2582 VE 's-Gravenhage, Boreelstraat 10, 2582 T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Beverningkstraat 197 en de winkel met woning Boreelstraat 10 door het uitbreiden van het dakterras, het afsplitsen van de garage en het wijzigen van 2 kozijnen </text:p>
            <text:p text:style-name="common-al"/>
            <text:p text:style-name="common-al">Ons kenmerk: VTH2025-2928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Beverningkstraat 197, 2582 VE 's-Gravenhage, Boreelstraat 10, 2582 TZ 's-Gravenhage</text:p>
            <text:p text:style-name="common-al">
            
          </text:p>
            <text:p text:style-name="common-al">
            <text:span text:style-name="nadrukvet">
              <text:span text:style-name="nadrukcur">Datum bekendmaking besluit:</text:span>
            </text:span>
          </text:p>
            <text:p text:style-name="common-al">17-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989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9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9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280</meta:user-defined>
    <meta:user-defined meta:name="DCTERMS.abstract">het veranderen van de woning Van Beverningkstraat 197 en de winkel met woning Boreelstraat 10 door het uitbreiden van het dakterras, het afsplitsen van de garage en het wijzigen van 2 kozijnen</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Van Beverningkstraat 197, 2582 VE 's-Gravenhage, Boreelstraat 10, 2582 TZ 's-Gravenhage</meta:user-defined>
    <meta:user-defined meta:name="OVERHEIDop.datumEindeReactietermijn">2026-08-31</meta:user-defined>
    <meta:user-defined meta:name="OVERHEIDop.terinzageleggingBG">https://www.digitale-inzage.nl/Den%20Haag/dossier/Iw252rnvQ0WWNhP7D-8jTg</meta:user-defined>
    <meta:user-defined meta:name="DCTERMS.W3CDTF/DCTERMS.available">2026-07-21</meta:user-defined>
    <meta:user-defined meta:name="DCTERMS.W3CDTF/OVERHEIDop.jaargang">2026</meta:user-defined>
    <meta:user-defined meta:name="OVERHEIDop.publicationIssue">349890</meta:user-defined>
    <meta:user-defined meta:name="OVERHEIDop.GmbID/DC.identifier">gmb-2026-349890</meta:user-defined>
    <meta:user-defined meta:name="OVERHEIDop.versieInformatie"/>
  </office:meta>
</office:document-meta>
</file>