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Centrummanagement Wassenaar</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Stichting Centrummanagement Wassenaar van maximaal € 20.600. Deze subsidie is bedoeld om het evenement Sinterklaasintocht 2027 te organiseren. </text:p>
            <text:p text:style-name="common-al">Naar het oordeel van de gemeente is Stichting Centrummanagement Wassenaar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Centrummanagement Wassenaar de enige serieuze gegadigde is die in aanmerking komt voor de subsidie op grond van de navolgende objectieve, toetsbare en redelijke criteria: </text:p>
            <text:list text:style-name="id1-3-2-1-1-7">
              <text:list-item text:style-override="id1-3-2-1-1-7-1">
                <text:number>-</text:number>
                <text:p text:style-name="al">Stichting Centrummanagement Wassenaar is de organisatie in Wassenaar die zich richt op het organiseren van evenementen in het centrum van Wassenaar en beschikt over de kennis, expertise en jaren lange ervaring om de Sinterklaasintocht te organiseren.   </text:p>
              </text:list-item>
              <text:list-item text:style-override="id1-3-2-1-1-7-2">
                <text:number>-</text:number>
                <text:p text:style-name="al">Voor een effectieve uitvoering van de Sinterklaasintocht is het nodig om een goede samenwerking te hebben met lokale ondernemers, vrijwilligers en organisaties als de Brandweer en gemeenten, Stichting Centrummanagement Wassenaar heeft de benodigde ketenpartners om deze vereiste samenwerking mogelijk te maken. </text:p>
              </text:list-item>
              <text:list-item text:style-override="id1-3-2-1-1-7-3">
                <text:number>-</text:number>
                <text:p text:style-name="al">De subsidieverlening die nu voorligt heeft alleen betrekking op de Sinterklaasintocht van 2027. Op deze korte termijn is Stichting Centrummanagement Wassenaar de enige serieuze kandidaat die aan bovenstaande vereisten kan voldoen. </text:p>
              </text:list-item>
              <text:list-item text:style-override="id1-3-2-1-1-7-4">
                <text:number>-</text:number>
                <text:p text:style-name="al">Vanwege het belang van een goede en veilige Sinterklaasintocht wenst de gemeente alleen subsidie te verlenen aan een organisatie die continuïteit van de activiteiten in 2027 kan garanderen.</text:p>
              </text:list-item>
            </text:list>
            <text:p text:style-name="common-al">Gelet op bovenstaande stelt de gemeente zich op het standpunt dat er maar één serieuze gegadigde is die in aanmerking komt voor de subsidie voor de Sinterklaasintocht van 2027.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Centrummanagement Wassenaar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Centrummanagement Wassenaar</meta:user-defined>
    <meta:user-defined meta:name="DCTERMS.W3CDTF/DCTERMS.available">2026-07-22</meta:user-defined>
    <meta:user-defined meta:name="DCTERMS.W3CDTF/OVERHEIDop.jaargang">2026</meta:user-defined>
    <meta:user-defined meta:name="OVERHEIDop.publicationIssue">349889</meta:user-defined>
    <meta:user-defined meta:name="OVERHEIDop.GmbID/DC.identifier">gmb-2026-349889</meta:user-defined>
    <meta:user-defined meta:name="OVERHEIDop.versieInformatie"/>
  </office:meta>
</office:document-meta>
</file>