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Voornemen tot het verlenen van de begrotingssubsidie aan WZK Zwemmen</text:p>
      <text:section text:name="zakelijke-mededeling_id1-3-2" text:style-name="zakelijke-mededeling">
        <text:section text:name="zakelijke-mededeling-tekst_id1-3-2-1" text:style-name="zakelijke-mededeling-tekst">
          <text:section text:name="tekst_id1-3-2-1-1" text:style-name="tekst">
            <text:p text:style-name="common-al">De gemeente Wassenaar maakt hierbij bekend dat zij het voornemen heeft om een subsidie te verlenen aan WZK Zwemmen voor het jaar 2027 van maximaal € 125.948. Deze subsidie is bedoeld als compensatie van bad-huur ten behoeve van lessen, trainingen en wedstrijden op gebied van waterpolo en wedstrijdzwemmen aan een zwemvereniging. Naar het oordeel van de gemeente is WZK Zwemmen de enige gegadigde voor deze subsidie.</text:p>
            <text:p text:style-name="common-al">
            <text:span text:style-name="nadrukvet">Kader uit de rechtspraak</text:span>
          </text:p>
            <text:p text:style-name="common-al">Op 26 november 2021 heeft de Hoge Raad het Didam-arrest (ECLI:NL:HR:2021:1778) gewezen waaruit voortvloeit dat, op grond van het gelijkheidsbeginsel, overheden verplicht zijn gegadigden mededingingsruimte te bieden bij de verdeling van schaarse middelen. Op 23 juli 2025 heeft de Raad van State (ECLI:NL:RVS:2025:339) geoordeeld dat bij een begrotingssubsidie de mededingingsruimte begrensd mag worden als bij voorbaat vaststaat of redelijkerwijs mag worden aangenomen dat op grond van objectieve, toetsbare en redelijke criteria slechts één serieuze gegadigde in aanmerking komt voor de subsidie. Ten behoeve van het bieden van mededingingsruimte moet de subsidieverstrekker zijn voornemen daartoe dan wel minimaal acht weken van te voren bekendmaken, zodat een ieder daarvan kennis kan nemen. Deze publicatie dient ten uitvoering van de hiervoor genoemde rechtspraak. </text:p>
            <text:p text:style-name="common-al">
            <text:span text:style-name="nadrukvet">Eén serieuze gegadigde </text:span>
          </text:p>
            <text:p text:style-name="common-al">De gemeente meent dat WZK Zwemmen de enige serieuze gegadigde is die in aanmerking komt voor de subsidie op grond van de navolgende objectieve, toetsbare en redelijke criteria: </text:p>
            <text:list text:style-name="id1-3-2-1-1-6">
              <text:list-item text:style-override="id1-3-2-1-1-6-1">
                <text:number>-</text:number>
                <text:p text:style-name="al">WZK Zwemmen is de enige sportvereniging die zich richt op specifieke zwemactiviteiten voor wedstrijdzwemmen en waterpolo en beschikt over gediplomeerde trainers en coaches; </text:p>
              </text:list-item>
              <text:list-item text:style-override="id1-3-2-1-1-6-2">
                <text:number>-</text:number>
                <text:p text:style-name="al">De gesubsidieerde activiteiten kunnen enkel worden verricht door een sportvereniging die de beschikking heeft over voldoende vrijwilligers voor trainers, begeleiders, coaches en het kader om de zwemactiviteiten te verrichten binnen de gemeente; </text:p>
              </text:list-item>
              <text:list-item text:style-override="id1-3-2-1-1-6-3">
                <text:number>-</text:number>
                <text:p text:style-name="al">De subsidie wordt ingezet ten behoeve van inwoners van de gemeente Wassenaar en sluit aan bij de lokale behoeften. Specifiek wil de gemeente deze tak van sport (waterpolo en wedstrijdzwemmen) kunnen bieden aan inwoners van de gemeente Wassenaar;</text:p>
              </text:list-item>
              <text:list-item text:style-override="id1-3-2-1-1-6-4">
                <text:number>-</text:number>
                <text:p text:style-name="al">De subsidieverlening die nu voorligt heeft alleen betrekking op de periode 1 januari 2027 tot 31 december 2027. Op deze korte termijn is WZK Zwemmen de enige serieuze kandidaat die aan bovenstaande vereisten kan voldoen;</text:p>
              </text:list-item>
              <text:list-item text:style-override="id1-3-2-1-1-6-5">
                <text:number>-</text:number>
                <text:p text:style-name="al">Vanwege het belang van compensatie voor bad-huur aan een zwemvereniging voor toegankelijke en betaalbare zwemactiviteiten voor inwoners van Wassenaar wenst de gemeente alleen subsidie te verlenen aan een organisatie die continuïteit van de activiteiten vanaf 1 januari 2027 kan garanderen;</text:p>
              </text:list-item>
              <text:list-item text:style-override="id1-3-2-1-1-6-6">
                <text:number>-</text:number>
                <text:p text:style-name="al">De gemeente heeft vele jaren een subsidierelatie met WZK Zwemmen. Het beëindigen van de bestaande subsidierelatie kan alleen met inachtneming van een redelijke termijn. Dit op grond van artikel 4:51 van de Algemene wet bestuursrecht. Ook om deze reden is WZK Zwemmen voor het jaar 2027 de enige serieuze kandidaat.</text:p>
              </text:list-item>
            </text:list>
            <text:p text:style-name="common-al">Gelet op bovenstaande stelt de gemeente zich op het standpunt dat er maar één serieuze gegadigde is die in aanmerking komt voor subsidie ten behoeve van compensatie voor bad-huur aan een zwemvereniging om te komen tot toegankelijke en betaalbare zwemactiviteiten voor de inwoners van Wassenaar. Ten overvloede wordt opgemerkt dat aan de gemeente een ruime mate van beleidsvrijheid toekomt.</text:p>
            <text:p text:style-name="common-al">
            <text:span text:style-name="nadrukvet">Termijn voor reactie </text:span>
          </text:p>
            <text:p text:style-name="common-al">Iedere serieuze gegadigde die, met inachtneming van de bovenstaande motivering, een rechtens te honoreren belang heeft en zich niet kan verenigen met deze voorgenomen subsidieverlening dient binnen acht weken na deze publicatie op www.overheid.nl te melden bij de gemeente met een onderbouwde aanvraag.</text:p>
            <text:p text:style-name="common-al">Indien binnen de 8 weken na deze publicatie op www.overheid.nl geen onderbouwde aanvraag is ontvangen dan zal de gemeente overgaan tot het verlenen van de subsidie. Bij gebreke van tijdig en gemotiveerd opkomen tegen het voornemen van de gemeente, vervalt het recht tegen al het voornoemde in rechte op te komen en/of daarop enige vordering tot schadevergoeding of welke andere aanspraak dan ook te baseren, althans heeft u uw rechten daarop verwerkt. De gemeente Wassenaar en WZK Zwemmen zouden immers onredelijk worden benadeeld indien pas na deze (duidelijk kenbaar gemaakte) termijn alsnog tegen het voornemen tot subsidieverlening zou worden ingegaan.</text:p>
            <text:p text:style-name="common-al">
            <text:span text:style-name="nadrukvet">Nadere informatie </text:span>
          </text:p>
            <text:p text:style-name="last-al">Voor eventuele vragen kunt u contact opnemen met de gemeente via subsidies@wass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988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88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het verlenen van de begrotingssubsidie aan WZK Zwemmen</meta:user-defined>
    <meta:user-defined meta:name="DCTERMS.W3CDTF/DCTERMS.available">2026-07-22</meta:user-defined>
    <meta:user-defined meta:name="DCTERMS.W3CDTF/OVERHEIDop.jaargang">2026</meta:user-defined>
    <meta:user-defined meta:name="OVERHEIDop.publicationIssue">349888</meta:user-defined>
    <meta:user-defined meta:name="OVERHEIDop.GmbID/DC.identifier">gmb-2026-349888</meta:user-defined>
    <meta:user-defined meta:name="OVERHEIDop.versieInformatie"/>
  </office:meta>
</office:document-meta>
</file>