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autilusstraat 98, 5015A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april 2026, geregistreerd onder zaak(nummer) Z2026-00004382, aangaande:</text:p>
            <text:p text:style-name="common-al">Omschrijving: <text:span text:style-name="nadrukvet">het vergroten van het dak en het plaatsen van dakkapellen</text:span></text:p>
            <text:p text:style-name="common-al">Locatie/adres: <text:span text:style-name="nadrukvet">Nautilusstraat 98, 5015AP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38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438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88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8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8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382</meta:user-defined>
    <meta:user-defined meta:name="DCTERMS.abstract">Z2026-00004382 - het vergroten van het dak en het plaatsen van dakkapellen</meta:user-defined>
    <dc:language>nl</dc:language>
    <meta:user-defined meta:name="OVERHEIDop.locatietype/OVERHEIDop.gebiedsmarkering">Vlak</meta:user-defined>
    <meta:user-defined meta:name="DC.title">Besluit op aanvraag omgevingsvergunning, Nautilusstraat 98, 5015AP Tilbur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887</meta:user-defined>
    <meta:user-defined meta:name="OVERHEIDop.GmbID/DC.identifier">gmb-2026-349887</meta:user-defined>
    <meta:user-defined meta:name="OVERHEIDop.versieInformatie"/>
  </office:meta>
</office:document-meta>
</file>