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Van Lyndenlaan 12, 3632BZ Loenen aan de Vecht - Geluidontheffing Verjaardagsfeest d.d. 05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ontheffing Verjaardagsfeest d.d. 05-09-2026 op de locatie Van Lyndenlaan 12, 3632BZ Loenen aan de Vecht.</text:p>
            <text:p text:style-name="common-al">Datum besluit: 17 juli 2026</text:p>
            <text:p text:style-name="common-al">Zaaknummer: Z2026-00001717</text:p>
            <text:p text:style-name="common-al">U kunt bezwaar maken tot en met 28 augustus 2026</text:p>
            <text:p text:style-name="common-al">
            <text:span text:style-name="nadrukvet">Inzien</text:span>
          </text:p>
            <text:p text:style-name="common-al">U kunt de documenten met zaaknummer Z2026-00001717 tot 28 augustus 2026 inzien. Dit kan via de knop 'Bekijk documenten' aan de linkerkant van deze pagina, onder het kopje 'Extra informatie'. U kunt ook de link jeleefomgeving.nl/inzien/823214527/7ee53922-5c31-46d5-9f71-249c9304a41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8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17</meta:user-defined>
    <meta:user-defined meta:name="DCTERMS.abstract">Betreft: Beschikking op aanvraag op locatie Van Lyndenlaan 12, 3632BZ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Van Lyndenlaan 12, 3632BZ Loenen aan de Vecht - Geluidontheffing Verjaardagsfeest d.d. 05-09-2026</meta:user-defined>
    <meta:user-defined meta:name="OVERHEIDop.datumEindeReactietermijn">2026-08-28</meta:user-defined>
    <meta:user-defined meta:name="OVERHEIDop.terinzageleggingBG">https://jeleefomgeving.nl/inzien/823214527/7ee53922-5c31-46d5-9f71-249c9304a41c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86</meta:user-defined>
    <meta:user-defined meta:name="OVERHEIDop.GmbID/DC.identifier">gmb-2026-349886</meta:user-defined>
    <meta:user-defined meta:name="OVERHEIDop.versieInformatie"/>
  </office:meta>
</office:document-meta>
</file>