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tichting Slachtofferhulp Nederland</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Slachtofferhulp Nederland voor het jaar 2027 van maximaal € 5.643,-. Deze subsidie is bedoeld om het ondersteunen van slachtoffers van een misdrijf, verkeersongeval of calamiteit bij het verwerken van de gebeurtenis en waar mogelijk, herstellen dan wel verlichten van de materiële en immateriële schade.</text:p>
            <text:p text:style-name="common-al">Naar het oordeel van de gemeente is Stichting Slachtofferhulp Nederland de enige gegadigde voor deze subsidie.</text:p>
            <text:p text:style-name="common-al">
            <text:span text:style-name="nadrukvet">Kader uit de rechtspraak</text:span>
          </text:p>
            <text:p text:style-name="common-al">Op 26 november 2021 heeft de Hoge Raad het Didam-arrest (ECLI:NEDERLAND:HR:2021:1778) gewezen waaruit voortvloeit dat, op grond van het gelijkheidsbeginsel, overheden verplicht zijn gegadigden mededingingsruimte te bieden bij de verdeling van schaarse middelen. Op 23 juli 2025 heeft de Raad van State (ECLI:NEDERLAND: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ieder daarvan kennis kan nemen. Deze publicatie dient ten uitvoering van de hiervoor genoemde rechtspraak. </text:p>
            <text:p text:style-name="common-al">
            <text:span text:style-name="nadrukvet">Eén serieuze gegadigde </text:span>
          </text:p>
            <text:p text:style-name="common-al">De gemeente meent dat Stichting Slachtofferhulp Nederland de enige serieuze gegadigde is die in aanmerking komt voor de subsidie op grond van de navolgende objectieve, toetsbare en redelijke criteria: </text:p>
            <text:list text:style-name="id1-3-2-1-1-7">
              <text:list-item text:style-override="id1-3-2-1-1-7-1">
                <text:number>-</text:number>
                <text:p text:style-name="al">Stichting Slachtofferhulp Nederland is de enige organisatie die zich richt op het ondersteunen van slachtoffers van een misdrijf, verkeersongeval of calamiteit bij het verwerken van de gebeurtenis en waar mogelijk, herstellen dan wel verlichten van de materiële en immateriële schade en beschikt over een landelijk dekkend netwerk van professionele medewerkers en opgeleide vrijwilligers, specialistische kennis van slachtofferzorg, structurele samenwerkingsrelaties met politie en justitiële partners, en werkt volgens vastgestelde kwaliteits- en privacystandaarden die noodzakelijk zijn voor een deskundige en veilige uitvoering van deze activiteiten. </text:p>
              </text:list-item>
              <text:list-item text:style-override="id1-3-2-1-1-7-2">
                <text:number>-</text:number>
                <text:p text:style-name="al">Het bieden van psychosociale, juridische en praktische ondersteuning aan zowel slachtoffers, getuigen als nabestaanden die betrokken zijn geweest bij een misdrijf, verkeersongeval of calamiteit kan enkel verricht worden door een organisatie die de beschikking heeft over gespecialiseerde kennis en ervaring op het gebied van slachtofferhulp, een landelijk netwerk van professionele medewerkers en opgeleide vrijwilligers, passende doorverwijsmogelijkheden en structurele samenwerkingsrelaties met politie, Openbaar Ministerie, rechtspraak en zorgorganisaties. Stichting Slachtofferhulp Nederland beschikt als enige organisatie over deze integrale infrastructuur en expertise, waardoor zij deze ondersteuning deskundig, onafhankelijk en continu kan aanbieden aan inwoners van de gemeente Wassenaar.</text:p>
              </text:list-item>
              <text:list-item text:style-override="id1-3-2-1-1-7-3">
                <text:number>-</text:number>
                <text:p text:style-name="al">Voor het verrichten van de gesubsidieerde activiteiten op het gebied van slachtofferondersteuning is een grote samenhang met niet-gesubsidieerde activiteiten zoals juridische ondersteuning, ondersteuning bij schadeverhaal, begeleiding tijdens het strafproces, lotgenotencontact en landelijke crisis- en calamiteiteninzet vereist. Bij Stichting Slachtofferhulp Nederland is sprake van juist die benodigde samenhang van activiteiten, omdat de organisatie deze dienstverlening integraal aanbiedt en slachtoffers gedurende het gehele herstel- en afhandelingsproces kan ondersteunen.</text:p>
              </text:list-item>
              <text:list-item text:style-override="id1-3-2-1-1-7-4">
                <text:number>-</text:number>
                <text:p text:style-name="al">Voor een effectieve uitvoering van de gesubsidieerde activiteiten op het gebied van slachtofferondersteuning is het nodig om een goede samenwerking te hebben met de politie, het Openbaar Ministerie, de Rechtspraak, zorg- en hulpverleningsorganisaties, Veilig Thuis en gemeenten. Stichting Slachtofferhulp Nederland heeft de benodigde ketenpartners en structurele samenwerkingsafspraken om deze vereiste samenwerking mogelijk te maken, waardoor slachtoffers snel en passend naar de juiste ondersteuning kunnen worden toegeleid.</text:p>
              </text:list-item>
              <text:list-item text:style-override="id1-3-2-1-1-7-5">
                <text:number>-</text:number>
                <text:p text:style-name="al">De subsidieverlening die nu voorligt heeft alleen betrekking op de periode 1 januari 2027 tot 31 december 2027. Op deze korte termijn is Stichting Slachtofferhulp Nederland de enige serieuze kandidaat die aan bovenstaande vereisten kan voldoen. </text:p>
              </text:list-item>
              <text:list-item text:style-override="id1-3-2-1-1-7-6">
                <text:number>-</text:number>
                <text:p text:style-name="al">Vanwege het belang van het ondersteunen van slachtoffers van een misdrijf, verkeersongeval of calamiteit bij het verwerken van de gebeurtenis en waar mogelijk, herstellen dan wel verlichten van de materiële en immateriële schade, wenst de gemeente alleen subsidie te verlenen aan een organisatie die continuïteit van de activiteiten vanaf 1 januari 2027 kan garanderen.</text:p>
              </text:list-item>
              <text:list-item text:style-override="id1-3-2-1-1-7-7">
                <text:number>-</text:number>
                <text:p text:style-name="al">De gemeente heeft sinds meerdere jaren een subsidierelatie met Stichting Slachtofferhulp Nederland. Het beëindigen van de bestaande subsidierelatie kan alleen met inachtneming van een redelijke termijn. Dit op grond van artikel 4:51 van de Algemene wet bestuursrecht. Ook om deze reden is Stichting Slachtofferhulp Nederland voor het jaar 2027 de enige serieuze kandidaat.</text:p>
              </text:list-item>
            </text:list>
            <text:p text:style-name="common-al">Gelet op bovenstaande stelt de gemeente zich op het standpunt dat er maar één serieuze gegadigde is die in aanmerking komt voor de subsidie voor bieden van psychosociale, juridische en praktische ondersteuning aan zowel slachtoffers, getuigen als nabestaanden die betrokken zijn geweest bij een misdrijf, verkeersongeval of calamiteit.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ederland te melden bij de gemeente met een onderbouwde aanvraag.</text:p>
            <text:p text:style-name="common-al">Indien binnen de 8 weken na deze publicatie op www.overheid.Nederland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Slachtofferhulp Nederland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tichting Slachtofferhulp Nederland</meta:user-defined>
    <meta:user-defined meta:name="DCTERMS.W3CDTF/DCTERMS.available">2026-07-22</meta:user-defined>
    <meta:user-defined meta:name="DCTERMS.W3CDTF/OVERHEIDop.jaargang">2026</meta:user-defined>
    <meta:user-defined meta:name="OVERHEIDop.publicationIssue">349884</meta:user-defined>
    <meta:user-defined meta:name="OVERHEIDop.GmbID/DC.identifier">gmb-2026-349884</meta:user-defined>
    <meta:user-defined meta:name="OVERHEIDop.versieInformatie"/>
  </office:meta>
</office:document-meta>
</file>