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2027 aan Stichting Hart Veilig Wassenaar</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Hart Veilig Wassenaar voor het jaar 2027 van maximaal € 4.726,-. Deze subsidie is bedoeld om openbaar toegankelijke AED's 24 uur per dag beschikbaar te hebben voor gebruik bij hartfalen in de buurt en het elk jaar laten keuren, repareren en vervangen van onderdelen na gebruik van de openbaar toegankelijke AED’s.</text:p>
            <text:p text:style-name="common-al">Naar het oordeel van de gemeente is Stichting Hart Veilig Wassenaar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voren bekendmaken, zodat eenieder daarvan kennis kan nemen. Deze publicatie dient ten uitvoering van de hiervoor genoemde rechtspraak. </text:p>
            <text:p text:style-name="common-al">
            <text:span text:style-name="nadrukvet">Eén serieuze gegadigde </text:span>
          </text:p>
            <text:p text:style-name="common-al">De gemeente meent dat Stichting Hart Veilig Wassenaar de enige serieuze gegadigde is die in aanmerking komt voor de subsidie op grond van de navolgende objectieve, toetsbare en redelijke criteria: </text:p>
            <text:list text:style-name="id1-3-2-1-1-7">
              <text:list-item text:style-override="id1-3-2-1-1-7-1">
                <text:number>•</text:number>
                <text:p text:style-name="al">Stichting Hart Veilig Wassenaar is de enige organisatie die zich richt op het onderhouden en instandhouden van de openbaar toegankelijke AED's in Wassenaar en beschikt over de benodigde technische, organisatorische en lokale deskundigheid om een dekkend netwerk van openbaar toegankelijke AED's binnen de gemeente in stand te houden.</text:p>
              </text:list-item>
              <text:list-item text:style-override="id1-3-2-1-1-7-2">
                <text:number>•</text:number>
                <text:p text:style-name="al">De gesubsidieerde activiteiten kunnen enkel verricht worden door een organisatie die de beschikking heeft over een bestaand netwerk van vrijwilligers, actuele kennis van de locaties van AED's binnen de gemeente, ervaring met het beheer van AED-apparatuur en directe contacten met eigenaren van AED-locaties.</text:p>
              </text:list-item>
              <text:list-item text:style-override="id1-3-2-1-1-7-3">
                <text:number>•</text:number>
                <text:p text:style-name="al">Voor het verrichten van de gesubsidieerde activiteiten is een grote samenhang met voorlichting, vrijwilligerscoördinatie, werving van burgerhulpverleners en het beheer van het lokale AED-netwerk vereist. Bij Stichting Hart Veilig Wassenaar is er sprake van juist die benodigde samenhang van activiteiten, omdat de stichting zowel het technische beheer van AED's als de coördinatie van het lokale netwerk van betrokken vrijwilligers en locatiehouders verzorgt.</text:p>
              </text:list-item>
              <text:list-item text:style-override="id1-3-2-1-1-7-4">
                <text:number>•</text:number>
                <text:p text:style-name="al">Voor een effectieve uitvoering van de gesubsidieerde activiteiten is het nodig om een goede samenwerking te hebben met eigenaren van AED-locaties, burgerhulpverleners, hulpdiensten, zorgorganisaties en andere lokale maatschappelijke partners. Stichting Hart Veilig Wassenaar heeft de benodigde ketenpartners om deze vereiste samenwerking mogelijk te maken.</text:p>
              </text:list-item>
              <text:list-item text:style-override="id1-3-2-1-1-7-5">
                <text:number>•</text:number>
                <text:p text:style-name="al">De gemeente wil dat de activiteiten uitgevoerd worden door een organisatie die onafhankelijk opereert, geen winstoogmerk heeft, beschikt over specifieke deskundigheid op het gebied van AED-beheer en stevig is verankerd in de lokale samenleving van Wassenaar.</text:p>
              </text:list-item>
              <text:list-item text:style-override="id1-3-2-1-1-7-6">
                <text:number>•</text:number>
                <text:p text:style-name="al">De subsidie dient ingezet te worden ten behoeve van inwoners van de gemeente Wassenaar en de inzet dient aan te sluiten bij de lokale behoeften. Specifiek moeten inwoners van de gemeente Wassenaar kunnen rekenen op een goed onderhouden, betrouwbaar en geografisch dekkend netwerk van openbaar toegankelijke AED's, zodat in geval van een hartstilstand snel levensreddende hulp beschikbaar is.</text:p>
              </text:list-item>
              <text:list-item text:style-override="id1-3-2-1-1-7-7">
                <text:number>•</text:number>
                <text:p text:style-name="al">De subsidieverlening die nu voorligt heeft alleen betrekking op de periode van 1 januari 2027 tot en met 31 december 2027. Op deze korte termijn is Stichting Hart Veilig Wassenaar de enige serieuze kandidaat die aan bovenstaande vereisten kan voldoen.</text:p>
              </text:list-item>
              <text:list-item text:style-override="id1-3-2-1-1-7-8">
                <text:number>•</text:number>
                <text:p text:style-name="al">Vanwege het belang dat AED's 24 uur per dag beschikbaar zijn voor gebruik bij hartfalen in de buurt en het elk jaar laten keuren, repareren en vervangen van onderdelen na gebruik van de openbaar toegankelijke AED’s, wenst de gemeente alleen subsidie te verlenen aan een organisatie die continuïteit van de activiteiten vanaf 1 januari 2027 kan garanderen.</text:p>
              </text:list-item>
              <text:list-item text:style-override="id1-3-2-1-1-7-9">
                <text:number>•</text:number>
                <text:p text:style-name="al">De gemeente heeft sinds meerdere jaren een subsidierelatie met Stichting Hart Veilig Wassenaar. Het beëindigen van de bestaande subsidierelatie kan alleen met inachtneming van een redelijke termijn. Dit op grond van artikel 4:51 van de Algemene wet bestuursrecht. Ook om deze reden is Stichting Hart Veilig Wassenaar voor het jaar 2027 de enige serieuze kandidaat.</text:p>
              </text:list-item>
            </text:list>
            <text:p text:style-name="common-al">Gelet op bovenstaande stelt de gemeente zich op het standpunt dat er maar één serieuze gegadigde is die in aanmerking komt voor de subsidie voor het onderhouden en instandhouden van de openbaar toegankelijke AED's in Wassenaar.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Hart Veilig Wassenaar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2027 aan Stichting Hart Veilig Wassenaar</meta:user-defined>
    <meta:user-defined meta:name="DCTERMS.W3CDTF/DCTERMS.available">2026-07-22</meta:user-defined>
    <meta:user-defined meta:name="DCTERMS.W3CDTF/OVERHEIDop.jaargang">2026</meta:user-defined>
    <meta:user-defined meta:name="OVERHEIDop.publicationIssue">349882</meta:user-defined>
    <meta:user-defined meta:name="OVERHEIDop.GmbID/DC.identifier">gmb-2026-349882</meta:user-defined>
    <meta:user-defined meta:name="OVERHEIDop.versieInformatie"/>
  </office:meta>
</office:document-meta>
</file>