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ligplaatsvergunning  Polonceau-kade 2 1014D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igplaatsvergunning Bedrijfsvaartuig 20 sloepen van Boaty BV aan de Polonceau-kade tegenover 2-9</text:p>
            <text:p text:style-name="common-al">Besluit: </text:p>
            <text:p text:style-name="common-al">Besluit verzonden op: 17-07-2026</text:p>
            <text:p text:style-name="common-al">Zaakadres: Polonceau-kade 2 1014DA Amsterdam</text:p>
            <text:p text:style-name="common-al">Zaaknummer: Z2026-00212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6-002127" xlink:type="simple">procesuitvoering.sdw@amsterdam.nl</text:a> en vermeld daarin: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9881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881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881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2127</meta:user-defined>
    <meta:user-defined meta:name="DCTERMS.abstract">Ligplaatsvergunning Bedrijfsvaartuig 20 sloepen van Boaty BV aan de Polonceau-kade tegenover 2-9</meta:user-defined>
    <dc:language>nl</dc:language>
    <meta:user-defined meta:name="OVERHEIDop.locatietype/OVERHEIDop.gebiedsmarkering">Punt</meta:user-defined>
    <meta:user-defined meta:name="DC.title">Besluit ligplaatsvergunning  Polonceau-kade 2 1014DA Amsterda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881</meta:user-defined>
    <meta:user-defined meta:name="OVERHEIDop.GmbID/DC.identifier">gmb-2026-349881</meta:user-defined>
    <meta:user-defined meta:name="OVERHEIDop.versieInformatie"/>
  </office:meta>
</office:document-meta>
</file>