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otticellistraat 33 1077EZ Amsterdam</text:p>
      <text:section text:name="zakelijke-mededeling_id1-3-2" text:style-name="zakelijke-mededeling">
        <text:section text:name="zakelijke-mededeling-tekst_id1-3-2-1" text:style-name="zakelijke-mededeling-tekst">
          <text:section text:name="tekst_id1-3-2-1-1" text:style-name="tekst">
            <text:p text:style-name="common-al">Omschrijving: plaatsen van een dakraam aan de achterzijde ter hoogte van de zolderverdieping, het realiseren van een uitbouw aan de achtergevel, het vergroten en verbreden van de bestaande dakkapel aan de achterzijde op de zolderverdieping, het uitvoeren van interne indelingswijzigingen en het realiseren van een vide tussen de zolderverdieping en de vliering</text:p>
            <text:p text:style-name="common-al">Zaakadres: Botticellistraat 33 1077EZ Amsterdam</text:p>
            <text:p text:style-name="common-al">Datum ontvangst: 07-07-2026</text:p>
            <text:p text:style-name="common-al">Zaaknummer: Z2026-029931</text:p>
            <text:p text:style-name="common-al">DSO-nummer: 2026070700018</text:p>
            <text:p text:style-name="last-al">Dit is een kennisgeving. Indien u belanghebbende bent, kunt later in de procedure bezwaar indienen. Misschien hebt u nog vragen. Neem dan contact met ons op via telefoonnummer 14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349879</text:span><text:line-break/><text:date style:data-style-name="dag" text:fixed="true" text:date-value="2026-07-21"/><text:line-break/><text:date style:data-style-name="jaar" text:fixed="true" text:date-value="2026-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9879</text:span><text:date style:data-style-name="nicedate" text:fixed="true" text:date-value="2026-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9879</text:span><text:date style:data-style-name="nicedate" text:fixed="true" text:date-value="2026-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9/xml/MC-DRP-OmgevingsvergunningAanvraag-3Pas-ZM.xml</meta:user-defined>
    <meta:user-defined meta:name="OVERHEID.Gemeente/DC.creator">Amsterdam</meta:user-defined>
    <meta:user-defined meta:name="OVERHEIDop.Rubriek/DC.type">omgevingsvergunning</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6-029931</meta:user-defined>
    <meta:user-defined meta:name="DCTERMS.abstract">plaatsen van een dakraam aan de achterzijde ter hoogte van de zolderverdieping, het realiseren van een uitbouw aan de achtergevel, het vergroten...</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Botticellistraat 33 1077EZ Amsterdam</meta:user-defined>
    <meta:user-defined meta:name="DCTERMS.W3CDTF/DCTERMS.available">2026-07-21</meta:user-defined>
    <meta:user-defined meta:name="DCTERMS.W3CDTF/OVERHEIDop.jaargang">2026</meta:user-defined>
    <meta:user-defined meta:name="OVERHEIDop.publicationIssue">349879</meta:user-defined>
    <meta:user-defined meta:name="OVERHEIDop.GmbID/DC.identifier">gmb-2026-349879</meta:user-defined>
    <meta:user-defined meta:name="OVERHEIDop.versieInformatie"/>
  </office:meta>
</office:document-meta>
</file>