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Engelsholmpad aan de kant van de Bornholm, Hoofddorp - Realiseren van terreinaansluiting t.b.v. fietspad, voetpad en toegang voor enkel nooddien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erreinaansluiting ten behoeve van een fietspad en een voetpad en toegang voor enkel nooddiensten (politie, brandweer, ambulance) op de locatie bij de Engelsholm aan de kant van de Bornholm te Hoofddorp.</text:p>
            <text:p text:style-name="common-al">Aanvrager: Stichting Amstelring Groep</text:p>
            <text:p text:style-name="common-al">Zaaknummer: OD2025-0023333</text:p>
            <text:p text:style-name="common-al">DSO nummer: 2025092900793</text:p>
            <text:p text:style-name="common-al">Uitkomst besluit: verleend</text:p>
            <text:p text:style-name="common-al">Datum besluit: 14-07-2026</text:p>
            <text:p text:style-name="common-al">Bezwaar in te dienen tot en met: 25-08-2026</text:p>
            <text:p text:style-name="common-al">Namens: Gemeente Haarlemmermeer</text:p>
            <text:p text:style-name="common-al">Wilt u de gepubliceerde documenten behorende bij deze bekendmaking inzien, klik dan <text:a xlink:href="https://edataloket.odnzkg.nl/?q=%7B%22search%22:%22OD2025-0023333%22,%22aggs%22:%7B%22odnzkg_zaak_nummer%22:%7B%22key%22:%22odnzkg_zaak_nummer%22,%22field%22:%22odnzkg.zaak.nummer.keyword%22,%22fields%22:[],%22type%22:%22keyword%22,%22data%22:[%22OD2025-002333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8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3333</meta:user-defined>
    <meta:user-defined meta:name="DCTERMS.abstract">het realiseren van een terreinaansluiting ten behoeve van een fietspad en een voetpad en toegang voor enkel nooddiensten (politie, brandweer, ambulanc</meta:user-defined>
    <dc:language>nl</dc:language>
    <meta:user-defined meta:name="OVERHEIDop.locatietype/OVERHEIDop.gebiedsmarkering">Vlak</meta:user-defined>
    <meta:user-defined meta:name="DC.title">Vergunning verleend - Naast Engelsholmpad aan de kant van de Bornholm, Hoofddorp - Realiseren van terreinaansluiting t.b.v. fietspad, voetpad en toegang voor enkel nooddiensten</meta:user-defined>
    <meta:user-defined meta:name="DCTERMS.W3CDTF/DCTERMS.available">2026-07-21</meta:user-defined>
    <meta:user-defined meta:name="DCTERMS.W3CDTF/OVERHEIDop.jaargang">2026</meta:user-defined>
    <meta:user-defined meta:name="OVERHEIDop.publicationIssue">349875</meta:user-defined>
    <meta:user-defined meta:name="OVERHEIDop.GmbID/DC.identifier">gmb-2026-349875</meta:user-defined>
    <meta:user-defined meta:name="OVERHEIDop.versieInformatie"/>
  </office:meta>
</office:document-meta>
</file>