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Camperduin 9 (nabij), 1871 GH Schoorl, Het tijdelijk plaatsen van containers (1 jaar) (Hookipah), verzenddatum 17 juli 2026 (Z2026-00005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8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068</meta:user-defined>
    <meta:user-defined meta:name="DCTERMS.abstract">Strand Camperduin 9 (nabij), 1871 GH Schoorl, Het tijdelijk plaatsen van containers (1 jaar) (Hookipah), verzenddatum 17 juli 2026 (Z2026-0000506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trand Camperduin 9 (nabij), 1871 GH Schoorl, Het tijdelijk plaatsen van containers (1 jaar) (Hookipah), verzenddatum 17 juli 2026 (Z2026-00005068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73</meta:user-defined>
    <meta:user-defined meta:name="OVERHEIDop.GmbID/DC.identifier">gmb-2026-349873</meta:user-defined>
    <meta:user-defined meta:name="OVERHEIDop.versieInformatie"/>
  </office:meta>
</office:document-meta>
</file>