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Vreugde Zij Ons Doel aan Lagedijk 2 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6-07-2026 op grond van artikel 3 van de Alcoholwet een horecavergunning verleend voor het horecabedrijf Vreugde Zij Ons Doel, gevestigd aan Lagedijk 2 A, 5408RG Volkel. </text:p>
            <text:p text:style-name="common-al">De horecavergunning is op 16-07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8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Vreugde Zij Ons Doel aan Lagedijk 2 A te Volk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862</meta:user-defined>
    <meta:user-defined meta:name="OVERHEIDop.GmbID/DC.identifier">gmb-2026-349862</meta:user-defined>
    <meta:user-defined meta:name="OVERHEIDop.versieInformatie"/>
  </office:meta>
</office:document-meta>
</file>