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45a, 1911BK Uitgeest, het uitbreiden van de sportschool, datum ontvangst 3 juli 2026 (Z2026-00006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98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08</meta:user-defined>
    <meta:user-defined meta:name="DCTERMS.abstract">Populierenlaan 45a, 1911BK Uitgeest, het uitbreiden van de sportschool, datum ontvangst 3 juli 2026 (Z2026-00006008)</meta:user-defined>
    <dc:language>nl</dc:language>
    <meta:user-defined meta:name="OVERHEIDop.locatietype/OVERHEIDop.gebiedsmarkering">Vlak</meta:user-defined>
    <meta:user-defined meta:name="DC.title">Gemeente Uitgeest, ontvangen aanvraag omgevingsvergunning, Populierenlaan 45a, 1911BK Uitgeest, het uitbreiden van de sportschool, datum ontvangst 3 juli 2026 (Z2026-00006008)</meta:user-defined>
    <meta:user-defined meta:name="DCTERMS.W3CDTF/DCTERMS.available">2026-07-21</meta:user-defined>
    <meta:user-defined meta:name="DCTERMS.W3CDTF/OVERHEIDop.jaargang">2026</meta:user-defined>
    <meta:user-defined meta:name="OVERHEIDop.publicationIssue">349859</meta:user-defined>
    <meta:user-defined meta:name="OVERHEIDop.GmbID/DC.identifier">gmb-2026-349859</meta:user-defined>
    <meta:user-defined meta:name="OVERHEIDop.versieInformatie"/>
  </office:meta>
</office:document-meta>
</file>